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9.255cm" fo:margin-top="0cm" fo:margin-bottom="0cm" style:page-number="auto" table:align="center" style:writing-mode="lr-tb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9.7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202cm"/>
          <style:tab-stop style:position="11.377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1.8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7.37cm"/>
          <style:tab-stop style:position="10.028cm"/>
          <style:tab-stop style:position="10.266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ru" style:country-asian="RU" style:font-size-complex="8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ru" style:country-asian="RU" style:font-size-complex="9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1" style:family="paragraph" style:parent-style-name="Standard">
      <style:paragraph-properties fo:margin-left="0cm" fo:margin-right="0.67cm" fo:margin-top="0cm" fo:margin-bottom="0cm" fo:line-height="100%" fo:text-indent="0cm" style:auto-text-indent="false">
        <style:tab-stops>
          <style:tab-stop style:position="9.999cm" style:type="center"/>
          <style:tab-stop style:position="10.16cm"/>
          <style:tab-stop style:position="19.999cm" style:type="right"/>
        </style:tab-stops>
      </style:paragraph-properties>
    </style:style>
    <style:style style:name="P12" style:family="paragraph" style:parent-style-name="Standard">
      <style:paragraph-properties fo:margin-left="0cm" fo:margin-right="0.67cm" fo:margin-top="0cm" fo:margin-bottom="0cm" fo:line-height="100%" fo:text-align="center" style:justify-single-word="false" fo:text-indent="0cm" style:auto-text-indent="false">
        <style:tab-stops>
          <style:tab-stop style:position="9.999cm" style:type="center"/>
          <style:tab-stop style:position="10.16cm"/>
          <style:tab-stop style:position="19.999cm" style:type="right"/>
        </style:tab-stops>
      </style:paragraph-properties>
    </style:style>
    <style:style style:name="P13" style:family="paragraph" style:parent-style-name="Standard">
      <style:paragraph-properties fo:margin-left="0cm" fo:margin-right="0.67cm" fo:margin-top="0cm" fo:margin-bottom="0cm" fo:line-height="100%" fo:text-indent="0cm" style:auto-text-indent="false">
        <style:tab-stops>
          <style:tab-stop style:position="9.999cm" style:type="center"/>
          <style:tab-stop style:position="10.16cm"/>
          <style:tab-stop style:position="19.999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 style:font-weight-complex="bold"/>
    </style:style>
    <style:style style:name="P14" style:family="paragraph" style:parent-style-name="Standard">
      <style:paragraph-properties fo:margin-left="0cm" fo:margin-right="0.67cm" fo:margin-top="0cm" fo:margin-bottom="0cm" fo:line-height="100%" fo:text-indent="0cm" style:auto-text-indent="false">
        <style:tab-stops>
          <style:tab-stop style:position="9.999cm" style:type="center"/>
          <style:tab-stop style:position="10.16cm"/>
          <style:tab-stop style:position="19.999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P15" style:family="paragraph" style:parent-style-name="Standard">
      <style:paragraph-properties fo:margin-left="0cm" fo:margin-right="0.67cm" fo:margin-top="0cm" fo:margin-bottom="0cm" fo:line-height="100%" fo:text-align="start" style:justify-single-word="false" fo:text-indent="0cm" style:auto-text-indent="false">
        <style:tab-stops>
          <style:tab-stop style:position="9.999cm" style:type="center"/>
          <style:tab-stop style:position="10.16cm"/>
          <style:tab-stop style:position="19.999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6" style:family="paragraph" style:parent-style-name="List_20_Paragraph">
      <style:paragraph-properties fo:margin-left="1.27cm" fo:margin-right="0.67cm" fo:margin-top="0cm" fo:margin-bottom="0cm" fo:line-height="100%" fo:text-align="start" style:justify-single-word="false" fo:text-indent="0cm" style:auto-text-indent="false">
        <style:tab-stops>
          <style:tab-stop style:position="9.999cm" style:type="center"/>
          <style:tab-stop style:position="10.16cm"/>
          <style:tab-stop style:position="19.999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P17" style:family="paragraph" style:parent-style-name="List_20_Paragraph">
      <style:paragraph-properties fo:margin-left="1.27cm" fo:margin-right="0.67cm" fo:margin-top="0cm" fo:margin-bottom="0cm" fo:line-height="100%" fo:text-indent="0cm" style:auto-text-indent="false">
        <style:tab-stops>
          <style:tab-stop style:position="9.999cm" style:type="center"/>
          <style:tab-stop style:position="10.16cm"/>
          <style:tab-stop style:position="19.999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P18" style:family="paragraph" style:parent-style-name="Standard">
      <style:paragraph-properties fo:margin-left="0cm" fo:margin-right="0.85cm" fo:margin-top="0cm" fo:margin-bottom="0cm" fo:line-height="100%" fo:text-indent="0cm" style:auto-text-indent="false">
        <style:tab-stops>
          <style:tab-stop style:position="9.999cm" style:type="center"/>
          <style:tab-stop style:position="19.999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9" style:family="paragraph" style:parent-style-name="Standard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0" style:family="paragraph" style:parent-style-name="List_20_Paragraph" style:list-style-name="WWNum1">
      <style:paragraph-properties fo:margin-left="1.27cm" fo:margin-right="0.67cm" fo:margin-top="0cm" fo:margin-bottom="0cm" fo:line-height="100%" fo:text-align="start" style:justify-single-word="false" fo:text-indent="0cm" style:auto-text-indent="false">
        <style:tab-stops>
          <style:tab-stop style:position="1.429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5" style:family="text">
      <style:text-properties style:font-name="Times New Roman" fo:font-size="8pt" style:font-name-asian="Times New Roman1" style:font-size-asian="8pt" style:language-asian="ru" style:country-asian="RU" style:font-size-complex="8pt"/>
    </style:style>
    <style:style style:name="T6" style:family="text">
      <style:text-properties style:font-name="Times New Roman" fo:font-size="8pt" style:font-name-asian="Times New Roman1" style:font-size-asian="8pt" style:language-asian="ru" style:country-asian="RU" style:font-size-complex="8pt" style:font-weight-complex="bold"/>
    </style:style>
    <style:style style:name="T7" style:family="text">
      <style:text-properties style:font-name="Times New Roman" fo:font-size="10pt" style:font-name-asian="Times New Roman1" style:font-size-asian="10pt" style:language-asian="ru" style:country-asian="RU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Зачислить на основании <text:line-break/>Распоряжения Департамента образования Администрации г.Екатеринбурга</text:p>
            <text:p text:style-name="P11"><text:span text:style-name="T2">от __________№_______</text:span><text:span text:style-name="T3">46/36</text:span></text:p>
            <text:p text:style-name="P13"/>
            <text:p text:style-name="P11"><text:span text:style-name="T2">Заведующий</text:span><text:span text:style-name="T3"> __________Разуева Н.В.</text:span></text:p>
          </table:table-cell>
          <table:table-cell table:style-name="Таблица1.A1" office:value-type="string">
            <text:p text:style-name="P14">Заведующему <text:s/>МБДОУ-</text:p>
            <text:p text:style-name="P14"><text:s/>детский <text:s/>сад <text:s/>№ 88 </text:p>
            <text:p text:style-name="P14">Разуевой Наталье Валерьевне</text:p>
            <text:p text:style-name="P14">от_____________________________________</text:p>
            <text:p text:style-name="P12"><text:span text:style-name="T6">(</text:span><text:span text:style-name="T5">Ф. И. О. родителя (законного представителя)</text:span></text:p>
            <text:p text:style-name="P18">Паспортные данные: <text:s text:c="87"/></text:p>
            <text:p text:style-name="P5">_______________________________________</text:p>
            <text:p text:style-name="P5">_______________________________________ <text:s text:c="131"/></text:p>
            <text:p text:style-name="P5">_______________________________________ <text:s text:c="65"/></text:p>
            <text:p text:style-name="P6"><text:tab/> </text:p>
          </table:table-cell>
        </table:table-row>
      </table:table>
      <text:p text:style-name="P3"/>
      <text:p text:style-name="P3">ЗАЯВЛЕНИЕ <text:s text:c="2"/>№________</text:p>
      <text:p text:style-name="P3">о приеме ребенка в МБДОУ - детский сад № 88</text:p>
      <text:p text:style-name="P7">В соответствии с Порядком приема на обучение по образовательным программам дошкольного образования в общеобразовательные учреждения, утвержденного Приказом Минобрнауки России от 08.04.2014 № 293, прошу принять в детский сад моего ребенка</text:p>
      <text:p text:style-name="P10">_______________________________________________________________________,</text:p>
      <text:p text:style-name="P2"><text:span text:style-name="T7">(</text:span><text:span text:style-name="T5">Фамилия, имя, отчество <text:s/>ребенка</text:span><text:span text:style-name="T7">)</text:span></text:p>
      <text:p text:style-name="P4">дата рождения ____________, место рождения ___________________________________________,</text:p>
      <text:p text:style-name="P4">проживающего по адресу:_____________________________________________________________,</text:p>
      <text:p text:style-name="P4">в состав контингента воспитанников <text:s/>МБДОУ детский сад <text:s/>№ 88 <text:s/></text:p>
      <text:p text:style-name="P4">в _______________________ группу от _____ до ______лет <text:s/>20_____/20____учебном году.</text:p>
      <text:p text:style-name="P4"/>
      <text:p text:style-name="P4">Сведения о родителях( законных представителях) ребенка:</text:p>
      <text:p text:style-name="P4">Ф.И.О., статус:______________________________________________________________________</text:p>
      <text:p text:style-name="P4">Адрес места жительста:_______________________________________________________________</text:p>
      <text:p text:style-name="P4">Телефон:______________________________ E-mail:_______________________________________</text:p>
      <text:p text:style-name="P4"/>
      <text:p text:style-name="P4">Ф.И.О., статус:______________________________________________________________________</text:p>
      <text:p text:style-name="P4">Адрес места жительста:_______________________________________________________________</text:p>
      <text:p text:style-name="P4">Телефон:______________________________ E-mail:_______________________________________</text:p>
      <text:p text:style-name="P4"/>
      <text:p text:style-name="P4">Руководствуясь статьями 14,44 Федерального закона от 29.12.2012 № 273-ФЗ " Об образовании в Российской Федерации ", даю согласие на обучение и воспитание моего несовершеннолетнего ребенка на __________________________ языке. </text:p>
      <text:p text:style-name="P10"><text:s/></text:p>
      <text:p text:style-name="P4">С Административным регламентом предоставления муниципальной услуги " Прием заявлений, постановка на учет и зачисление детей в образовательные учреждения, реализующие основную общеобразовательную программу дошкольного образования ( детские сады), лицензией на право ведения образовательной деятельности , Уставом, образовательными программами и другими документами, регламентирующими организацию и осуществление образовательной деятельности, правами и обязанностями воспитанников ознакомлен(а)</text:p>
      <text:p text:style-name="P10">______________ <text:s text:c="30"/>_______________/____________________/</text:p>
      <text:p text:style-name="P1"><text:span text:style-name="T4"><text:s text:c="11"/></text:span><text:span text:style-name="T5"><text:s/>дата <text:s text:c="93"/>подпись <text:s text:c="29"/>расшифровка подписи</text:span></text:p>
      <text:p text:style-name="P8"/>
      <text:p text:style-name="P8"/>
      <text:p text:style-name="P1"><text:span text:style-name="T1">Я,</text:span><text:span text:style-name="T5"> __________________________________________________________________________________________________________________________,</text:span></text:p>
      <text:p text:style-name="P12"><text:span text:style-name="T6">(</text:span><text:span text:style-name="T5">Ф. И. О. родителя (законного представителя)</text:span></text:p>
      <text:p text:style-name="P15">даю согласие на использование и обработку моих персональных данных и персональных данных моего ребенка по существующим технологиям обработки документов, с целью оказания мер социальной поддержки в следующей объеме:</text:p>
      <text:list xml:id="list3167645828821996994" text:style-name="WWNum1">
        <text:list-item>
          <text:p text:style-name="P20">фамилия, имя, отчество;</text:p>
        </text:list-item>
        <text:list-item>
          <text:p text:style-name="P20">дата и место рождения;</text:p>
        </text:list-item>
        <text:list-item>
          <text:p text:style-name="P20">адрес места жительства;</text:p>
        </text:list-item>
        <text:list-item>
          <text:p text:style-name="P20"><text:soft-page-break/>серия, номер и дата выдачи паспорта, наименование выдавшего паспорт органа ( иного документа, удостоверяющего личность);</text:p>
        </text:list-item>
        <text:list-item>
          <text:p text:style-name="P20">серия, номер, дата выдачи свидетельства о рождении ребенка, наименование выдавшего органа свидетельство о рождении ребенка;</text:p>
        </text:list-item>
        <text:list-item>
          <text:p text:style-name="P20">информацию по СНИЛС воспитанника;</text:p>
        </text:list-item>
        <text:list-item>
          <text:p text:style-name="P20">информацию по СНИЛС родителя ( законного представителя);</text:p>
        </text:list-item>
        <text:list-item>
          <text:p text:style-name="P20">информация о выплаченных суммах компенсаций;</text:p>
        </text:list-item>
        <text:list-item>
          <text:p text:style-name="P20">номер счета по вкладу (счета банковской карты).</text:p>
        </text:list-item>
      </text:list>
      <text:p text:style-name="P16"/>
      <text:p text:style-name="P17">Срок действия моего согласия считать с момента подписания данного заявления на срок: бессрочно. Отзыв настоящего согласия в случаях предусмотренных Федеральным законом от 27 июля 2006 года № 152-ФЗ " О персональных данных", осуществляется на основании моего заявления.</text:p>
      <text:p text:style-name="P9"/>
      <text:p text:style-name="P10"><text:s text:c="4"/>______________ <text:s text:c="30"/>_______________/____________________/</text:p>
      <text:p text:style-name="P1"><text:span text:style-name="T4"><text:s text:c="11"/></text:span><text:span text:style-name="T5"><text:s/>дата <text:s text:c="93"/>подпись <text:s text:c="29"/>расшифровка подписи</text:span></text:p>
      <text:p text:style-name="P19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1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ДОУ 88</meta:initial-creator>
    <meta:editing-cycles>4</meta:editing-cycles>
    <meta:creation-date>2019-05-14T06:59:00</meta:creation-date>
    <dc:date>2019-10-14T12:03:01.06</dc:date>
    <meta:editing-duration>PT12M8S</meta:editing-duration>
    <meta:generator>OpenOffice/4.1.6$Win32 OpenOffice.org_project/416m1$Build-9790</meta:generator>
    <meta:print-date>2019-10-14T11:54:27.12</meta:print-date>
    <meta:document-statistic meta:table-count="1" meta:image-count="0" meta:object-count="0" meta:page-count="2" meta:paragraph-count="50" meta:word-count="364" meta:character-count="439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