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Gothic1" svg:font-family="'MS Gothic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6.69cm" fo:margin-left="10.001cm" fo:margin-top="0cm" fo:margin-bottom="0cm" style:page-number="auto" table:align="left" style:writing-mode="lr-tb"/>
    </style:style>
    <style:style style:name="Таблица1.A" style:family="table-column">
      <style:table-column-properties style:column-width="6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5.69cm" fo:margin-left="11.001cm" fo:margin-top="0cm" fo:margin-bottom="0cm" table:align="left" style:writing-mode="lr-tb"/>
    </style:style>
    <style:style style:name="Таблица2.A" style:family="table-column">
      <style:table-column-properties style:column-width="5.6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7.002cm" fo:margin-top="0cm" fo:margin-bottom="0cm" table:align="center" style:writing-mode="lr-tb"/>
    </style:style>
    <style:style style:name="Таблица3.A" style:family="table-column">
      <style:table-column-properties style:column-width="1.752cm"/>
    </style:style>
    <style:style style:name="Таблица3.B" style:family="table-column">
      <style:table-column-properties style:column-width="8.751cm"/>
    </style:style>
    <style:style style:name="Таблица3.C" style:family="table-column">
      <style:table-column-properties style:column-width="6.49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4" style:family="table">
      <style:table-properties style:width="17.002cm" fo:margin-top="0cm" fo:margin-bottom="0cm" table:align="center" style:writing-mode="lr-tb"/>
    </style:style>
    <style:style style:name="Таблица4.A" style:family="table-column">
      <style:table-column-properties style:column-width="5.609cm"/>
    </style:style>
    <style:style style:name="Таблица4.B" style:family="table-column">
      <style:table-column-properties style:column-width="0.496cm"/>
    </style:style>
    <style:style style:name="Таблица4.C" style:family="table-column">
      <style:table-column-properties style:column-width="10.89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C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4.2" style:family="table-row">
      <style:table-row-properties style:min-row-height="0.4cm" style:keep-together="true" fo:keep-together="auto"/>
    </style:style>
    <style:style style:name="Таблица4.A3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5" style:family="table">
      <style:table-properties style:width="17.002cm" fo:margin-top="0cm" fo:margin-bottom="0cm" table:align="center" style:writing-mode="lr-tb"/>
    </style:style>
    <style:style style:name="Таблица5.A" style:family="table-column">
      <style:table-column-properties style:column-width="17.002cm"/>
    </style:style>
    <style:style style:name="Таблица5.1" style:family="table-row">
      <style:table-row-properties style:min-row-height="0.4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6" style:family="table">
      <style:table-properties style:width="17.002cm" fo:margin-top="0cm" fo:margin-bottom="0cm" table:align="center" style:writing-mode="lr-tb"/>
    </style:style>
    <style:style style:name="Таблица6.A" style:family="table-column">
      <style:table-column-properties style:column-width="17.002cm"/>
    </style:style>
    <style:style style:name="Таблица6.1" style:family="table-row">
      <style:table-row-properties style:min-row-height="0.4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7" style:family="table">
      <style:table-properties style:width="16.882cm" fo:margin-left="-0.191cm" fo:margin-top="0cm" fo:margin-bottom="0cm" table:align="left" style:writing-mode="lr-tb"/>
    </style:style>
    <style:style style:name="Таблица7.A" style:family="table-column">
      <style:table-column-properties style:column-width="1.914cm"/>
    </style:style>
    <style:style style:name="Таблица7.B" style:family="table-column">
      <style:table-column-properties style:column-width="14.967cm"/>
    </style:style>
    <style:style style:name="Таблица7.1" style:family="table-row">
      <style:table-row-properties style:min-row-height="0.4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7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8" style:family="table">
      <style:table-properties style:width="16.692cm" fo:margin-left="0.002cm" fo:margin-top="0cm" fo:margin-bottom="0cm" table:align="left" style:writing-mode="lr-tb"/>
    </style:style>
    <style:style style:name="Таблица8.A" style:family="table-column">
      <style:table-column-properties style:column-width="8.096cm"/>
    </style:style>
    <style:style style:name="Таблица8.B" style:family="table-column">
      <style:table-column-properties style:column-width="0.496cm"/>
    </style:style>
    <style:style style:name="Таблица8.C" style:family="table-column">
      <style:table-column-properties style:column-width="8.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8.B1" style:family="table-cell">
      <style:table-cell-properties fo:padding-left="0.191cm" fo:padding-right="0.191cm" fo:padding-top="0cm" fo:padding-bottom="0cm" fo:border="none"/>
    </style:style>
    <style:style style:name="Таблица8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9" style:family="table">
      <style:table-properties style:width="17.201cm" fo:margin-top="0cm" fo:margin-bottom="0cm" table:align="center" style:writing-mode="lr-tb"/>
    </style:style>
    <style:style style:name="Таблица9.A" style:family="table-column">
      <style:table-column-properties style:column-width="8.601cm"/>
    </style:style>
    <style:style style:name="Таблица9.B" style:family="table-column">
      <style:table-column-properties style:column-width="8.59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A4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0" style:family="table">
      <style:table-properties style:width="26.642cm" fo:margin-left="-0.191cm" fo:margin-top="0cm" fo:margin-bottom="0cm" table:align="left" style:writing-mode="lr-tb"/>
    </style:style>
    <style:style style:name="Таблица10.A" style:family="table-column">
      <style:table-column-properties style:column-width="0.953cm"/>
    </style:style>
    <style:style style:name="Таблица10.B" style:family="table-column">
      <style:table-column-properties style:column-width="1.559cm"/>
    </style:style>
    <style:style style:name="Таблица10.C" style:family="table-column">
      <style:table-column-properties style:column-width="2.025cm"/>
    </style:style>
    <style:style style:name="Таблица10.D" style:family="table-column">
      <style:table-column-properties style:column-width="2.297cm"/>
    </style:style>
    <style:style style:name="Таблица10.E" style:family="table-column">
      <style:table-column-properties style:column-width="4.355cm"/>
    </style:style>
    <style:style style:name="Таблица10.F" style:family="table-column">
      <style:table-column-properties style:column-width="1.722cm"/>
    </style:style>
    <style:style style:name="Таблица10.G" style:family="table-column">
      <style:table-column-properties style:column-width="2.939cm"/>
    </style:style>
    <style:style style:name="Таблица10.H" style:family="table-column">
      <style:table-column-properties style:column-width="3.147cm"/>
    </style:style>
    <style:style style:name="Таблица10.I" style:family="table-column">
      <style:table-column-properties style:column-width="2.14cm"/>
    </style:style>
    <style:style style:name="Таблица10.J" style:family="table-column">
      <style:table-column-properties style:column-width="2.55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26.857cm" fo:margin-left="-0.191cm" fo:margin-top="0cm" fo:margin-bottom="0cm" table:align="left" style:writing-mode="lr-tb"/>
    </style:style>
    <style:style style:name="Таблица11.A" style:family="table-column">
      <style:table-column-properties style:column-width="2.44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18.254cm" fo:margin-left="-0.499cm" fo:margin-top="0cm" fo:margin-bottom="0cm" table:align="left" style:writing-mode="lr-tb"/>
    </style:style>
    <style:style style:name="Таблица12.A" style:family="table-column">
      <style:table-column-properties style:column-width="11.254cm"/>
    </style:style>
    <style:style style:name="Таблица12.B" style:family="table-column">
      <style:table-column-properties style:column-width="3.748cm"/>
    </style:style>
    <style:style style:name="Таблица12.C" style:family="table-column">
      <style:table-column-properties style:column-width="3.25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Normal_20__28_Web_29_">
      <style:text-properties fo:color="#ff0000" style:font-name="Times New Roman" style:font-name-complex="Times New Roman1" style:font-weight-complex="bold"/>
    </style:style>
    <style:style style:name="P2" style:family="paragraph" style:parent-style-name="Normal_20__28_Web_29_">
      <style:paragraph-properties fo:text-align="center" style:justify-single-word="false"/>
      <style:text-properties style:font-name="Times New Roman" style:font-name-complex="Times New Roman1" style:font-weight-complex="bold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/>
      <style:text-properties style:font-name="Liberation Serif" style:font-name-complex="Times New Roman1"/>
    </style:style>
    <style:style style:name="P5" style:family="paragraph" style:parent-style-name="Normal_20__28_Web_29_">
      <style:paragraph-properties fo:text-align="center" style:justify-single-word="false"/>
      <style:text-properties style:font-name="Liberation Serif" fo:font-weight="bold" style:font-weight-asian="bold" style:font-name-complex="Times New Roman1" style:font-weight-complex="bold"/>
    </style:style>
    <style:style style:name="P6" style:family="paragraph" style:parent-style-name="Normal_20__28_Web_29_" style:list-style-name="WWNum6">
      <style:paragraph-properties fo:text-align="justify" style:justify-single-word="false"/>
    </style:style>
    <style:style style:name="P7" style:family="paragraph" style:parent-style-name="Normal_20__28_Web_29_">
      <style:paragraph-properties fo:text-align="justify" style:justify-single-word="false">
        <style:tab-stops>
          <style:tab-stop style:position="1.752cm"/>
          <style:tab-stop style:position="2cm"/>
        </style:tab-stops>
      </style:paragraph-properties>
    </style:style>
    <style:style style:name="P8" style:family="paragraph" style:parent-style-name="Normal_20__28_Web_29_" style:list-style-name="WWNum9">
      <style:paragraph-properties fo:text-align="justify" style:justify-single-word="false"/>
    </style:style>
    <style:style style:name="P9" style:family="paragraph" style:parent-style-name="Normal_20__28_Web_29_" style:list-style-name="WWNum24">
      <style:paragraph-properties fo:text-align="justify" style:justify-single-word="false"/>
    </style:style>
    <style:style style:name="P10" style:family="paragraph" style:parent-style-name="Normal_20__28_Web_29_" style:list-style-name="WWNum9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1" style:family="paragraph" style:parent-style-name="Normal_20__28_Web_29_" style:list-style-name="WWNum15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2" style:family="paragraph" style:parent-style-name="Normal_20__28_Web_29_" style:list-style-name="WWNum11">
      <style:paragraph-properties fo:text-align="justify" style:justify-single-word="false"/>
    </style:style>
    <style:style style:name="P13" style:family="paragraph" style:parent-style-name="Normal_20__28_Web_29_">
      <style:paragraph-properties fo:text-align="justify" style:justify-single-word="false"/>
      <style:text-properties fo:color="#00000a" style:font-name="Liberation Serif" style:font-name-complex="Times New Roman1"/>
    </style:style>
    <style:style style:name="P14" style:family="paragraph" style:parent-style-name="Normal_20__28_Web_29_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.251cm"/>
        </style:tab-stops>
      </style:paragraph-properties>
      <style:text-properties style:font-name="Liberation Serif" style:font-name-complex="Times New Roman1"/>
    </style:style>
    <style:style style:name="P15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Normal_20__28_Web_29_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.251cm"/>
        </style:tab-stops>
      </style:paragraph-properties>
    </style:style>
    <style:style style:name="P17" style:family="paragraph" style:parent-style-name="Normal_20__28_Web_29_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18" style:family="paragraph" style:parent-style-name="Normal_20__28_Web_29_" style:list-style-name="WWNum15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9" style:family="paragraph" style:parent-style-name="Normal_20__28_Web_29_">
      <style:paragraph-properties fo:margin-left="0cm" fo:margin-right="0cm" fo:text-align="center" style:justify-single-word="false" fo:text-indent="1.251cm" style:auto-text-indent="false"/>
    </style:style>
    <style:style style:name="P20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fo:color="#00000a" style:font-name="Liberation Serif" style:font-name-complex="Times New Roman1"/>
    </style:style>
    <style:style style:name="P21" style:family="paragraph" style:parent-style-name="Normal_20__28_Web_29_">
      <style:paragraph-properties fo:margin-left="0cm" fo:margin-right="0cm" fo:margin-top="0.037cm" fo:margin-bottom="0cm" fo:text-align="justify" style:justify-single-word="false" fo:text-indent="1.251cm" style:auto-text-indent="false"/>
    </style:style>
    <style:style style:name="P22" style:family="paragraph" style:parent-style-name="Normal_20__28_Web_29_">
      <style:paragraph-properties fo:margin-left="0cm" fo:margin-right="0cm" fo:margin-top="0.037cm" fo:margin-bottom="0cm" fo:text-align="justify" style:justify-single-word="false" fo:text-indent="1.251cm" style:auto-text-indent="false"/>
      <style:text-properties fo:color="#00000a" style:font-name="Liberation Serif" style:font-name-complex="Times New Roman1"/>
    </style:style>
    <style:style style:name="P23" style:family="paragraph" style:parent-style-name="Normal_20__28_Web_29_">
      <style:paragraph-properties fo:margin-left="0cm" fo:margin-right="0cm" fo:margin-top="0.037cm" fo:margin-bottom="0cm" fo:text-align="center" style:justify-single-word="false" fo:text-indent="1.251cm" style:auto-text-indent="false"/>
    </style:style>
    <style:style style:name="P24" style:family="paragraph" style:parent-style-name="Normal_20__28_Web_29_">
      <style:paragraph-properties fo:margin-top="0.037cm" fo:margin-bottom="0cm" fo:text-align="justify" style:justify-single-word="false"/>
    </style:style>
    <style:style style:name="P25" style:family="paragraph" style:parent-style-name="Normal_20__28_Web_29_" style:list-style-name="WWNum8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List_20_Paragraph" style:list-style-name="WWNum6"/>
    <style:style style:name="P27" style:family="paragraph" style:parent-style-name="List_20_Paragraph" style:list-style-name="WWNum10">
      <style:paragraph-properties fo:text-align="justify" style:justify-single-word="false" fo:orphans="0" fo:widows="0">
        <style:tab-stops>
          <style:tab-stop style:position="2cm"/>
        </style:tab-stops>
      </style:paragraph-properties>
    </style:style>
    <style:style style:name="P28" style:family="paragraph" style:parent-style-name="List_20_Paragraph" style:list-style-name="WWNum17">
      <style:paragraph-properties fo:margin-left="0cm" fo:margin-right="0cm" fo:text-align="justify" style:justify-single-word="false" fo:orphans="0" fo:widows="0" fo:text-indent="0.751cm" style:auto-text-indent="false">
        <style:tab-stops>
          <style:tab-stop style:position="1.251cm"/>
          <style:tab-stop style:position="2cm"/>
        </style:tab-stops>
      </style:paragraph-properties>
    </style:style>
    <style:style style:name="P29" style:family="paragraph" style:parent-style-name="List_20_Paragraph" style:list-style-name="WWNum19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0" style:family="paragraph" style:parent-style-name="Standard"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fo:orphans="0" fo:widows="0"/>
    </style:style>
    <style:style style:name="P33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34" style:family="paragraph" style:parent-style-name="Standard">
      <style:paragraph-properties fo:text-align="justify" style:justify-single-word="false"/>
      <style:text-properties style:font-name="Liberation Serif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Liberation Serif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Liberation Serif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Liberation Serif" fo:font-style="italic" fo:font-weight="bold" style:font-style-asian="italic" style:font-weight-asian="bold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Liberation Serif" fo:font-style="italic" fo:font-weight="bold" style:font-style-asian="italic" style:font-weight-asian="bold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fo:orphans="0" fo:widows="0"/>
    </style:style>
    <style:style style:name="P41" style:family="paragraph" style:parent-style-name="Standard">
      <style:paragraph-properties fo:text-align="center" style:justify-single-word="false">
        <style:tab-stops>
          <style:tab-stop style:position="7.355cm"/>
          <style:tab-stop style:position="8.5cm" style:type="center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7.355cm"/>
          <style:tab-stop style:position="8.5cm" style:type="center"/>
        </style:tab-stops>
      </style:paragraph-properties>
    </style:style>
    <style:style style:name="P43" style:family="paragraph" style:parent-style-name="Standard">
      <style:paragraph-properties fo:line-height="0.423cm" fo:text-align="center" style:justify-single-word="false"/>
    </style:style>
    <style:style style:name="P44" style:family="paragraph" style:parent-style-name="Standard">
      <style:paragraph-properties fo:text-align="center" style:justify-single-word="false"/>
      <style:text-properties style:font-name-asian="Times New Roman1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/>
    </style:style>
    <style:style style:name="P50" style:family="paragraph" style:parent-style-name="Standard">
      <style:paragraph-properties fo:margin-left="0cm" fo:margin-right="0cm" fo:text-align="end" style:justify-single-word="false" fo:orphans="0" fo:widows="0" fo:text-indent="1.251cm" style:auto-text-indent="false" fo:padding-left="0cm" fo:padding-right="0cm" fo:padding-top="0cm" fo:padding-bottom="0.035cm" fo:border-left="none" fo:border-right="none" fo:border-top="none" fo:border-bottom="0.018cm solid #00000a"/>
    </style:style>
    <style:style style:name="P51" style:family="paragraph" style:parent-style-name="Standard">
      <style:paragraph-properties fo:margin-left="0cm" fo:margin-right="-0.101cm" fo:text-align="end" style:justify-single-word="false" fo:text-indent="0cm" style:auto-text-indent="false"/>
    </style:style>
    <style:style style:name="P52" style:family="paragraph" style:parent-style-name="Standard">
      <style:paragraph-properties fo:margin-left="0cm" fo:margin-right="-0.199cm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-0.199cm" fo:text-align="end" style:justify-single-word="false" fo:orphans="0" fo:widows="0" fo:text-indent="0cm" style:auto-text-indent="false"/>
    </style:style>
    <style:style style:name="P54" style:family="paragraph" style:parent-style-name="Standard">
      <style:paragraph-properties fo:margin-left="0cm" fo:margin-right="-0.199cm" fo:text-indent="0cm" style:auto-text-indent="false">
        <style:tab-stops>
          <style:tab-stop style:position="7.421cm"/>
          <style:tab-stop style:position="16.82cm" style:type="right"/>
        </style:tab-stops>
      </style:paragraph-properties>
    </style:style>
    <style:style style:name="P55" style:family="paragraph" style:parent-style-name="Standard">
      <style:paragraph-properties fo:margin-left="-0.199cm" fo:margin-right="-0.101cm" fo:text-indent="0cm" style:auto-text-indent="false"/>
    </style:style>
    <style:style style:name="P56" style:family="paragraph" style:parent-style-name="Standard">
      <style:paragraph-properties fo:margin-left="-0.101cm" fo:margin-right="-0.101cm" fo:text-indent="0cm" style:auto-text-indent="false"/>
    </style:style>
    <style:style style:name="P57" style:family="paragraph" style:parent-style-name="Standard">
      <style:paragraph-properties fo:margin-left="-0.101cm" fo:margin-right="-0.101cm" fo:line-height="0.434cm" fo:text-indent="0cm" style:auto-text-indent="false"/>
    </style:style>
    <style:style style:name="P58" style:family="paragraph" style:parent-style-name="Standard">
      <style:paragraph-properties fo:margin-left="-0.101cm" fo:margin-right="-0.101cm" fo:line-height="0.423cm" fo:text-indent="0cm" style:auto-text-indent="false"/>
    </style:style>
    <style:style style:name="P59" style:family="paragraph" style:parent-style-name="Standard">
      <style:paragraph-properties fo:margin-left="-0.101cm" fo:margin-right="-0.101cm" fo:line-height="0.423cm" fo:text-align="center" style:justify-single-word="false" fo:text-indent="0cm" style:auto-text-indent="false"/>
    </style:style>
    <style:style style:name="P60" style:family="paragraph" style:parent-style-name="Standard">
      <style:paragraph-properties fo:margin-left="-0.101cm" fo:margin-right="-0.101cm" fo:line-height="0.423cm" fo:text-indent="0cm" style:auto-text-indent="false"/>
    </style:style>
    <style:style style:name="P61" style:family="paragraph" style:parent-style-name="Standard">
      <style:paragraph-properties fo:margin-left="-0.101cm" fo:margin-right="-0.101cm" fo:line-height="0.423cm" fo:text-indent="0cm" style:auto-text-indent="false">
        <style:tab-stops>
          <style:tab-stop style:position="4.046cm"/>
          <style:tab-stop style:position="4.159cm" style:type="center"/>
        </style:tab-stops>
      </style:paragraph-properties>
    </style:style>
    <style:style style:name="P62" style:family="paragraph" style:parent-style-name="Standard">
      <style:paragraph-properties fo:margin-left="-0.101cm" fo:margin-right="-0.101cm" fo:line-height="0.423cm" fo:text-indent="0cm" style:auto-text-indent="false"/>
      <style:text-properties style:language-asian="en" style:country-asian="US"/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</style:style>
    <style:style style:name="P65" style:family="paragraph" style:parent-style-name="Standard">
      <style:paragraph-properties fo:margin-left="0cm" fo:margin-right="-0.191cm" fo:text-align="justify" style:justify-single-word="false" fo:text-indent="1.251cm" style:auto-text-indent="false"/>
    </style:style>
    <style:style style:name="P66" style:family="paragraph" style:parent-style-name="Standard">
      <style:paragraph-properties fo:margin-left="0.4cm" fo:margin-right="0cm" fo:line-height="0.423cm" fo:text-indent="0cm" style:auto-text-indent="false"/>
    </style:style>
    <style:style style:name="P67" style:family="paragraph" style:parent-style-name="Standard">
      <style:paragraph-properties fo:margin-left="0.4cm" fo:margin-right="-0.101cm" fo:line-height="0.423cm" fo:text-indent="0cm" style:auto-text-indent="false"/>
    </style:style>
    <style:style style:name="P68" style:family="paragraph" style:parent-style-name="Standard">
      <style:paragraph-properties fo:margin-left="0.801cm" fo:margin-right="-0.101cm" fo:line-height="0.423cm" fo:text-indent="0cm" style:auto-text-indent="false"/>
    </style:style>
    <style:style style:name="P69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70" style:family="paragraph" style:parent-style-name="Text_20_body">
      <style:paragraph-properties fo:text-align="center" style:justify-single-word="false"/>
      <style:text-properties style:font-name="Liberation Serif"/>
    </style:style>
    <style:style style:name="P71" style:family="paragraph" style:parent-style-name="Text_20_body">
      <style:paragraph-properties fo:text-align="end" style:justify-single-word="false"/>
      <style:text-properties style:font-name="Liberation Serif"/>
    </style:style>
    <style:style style:name="P72" style:family="paragraph" style:parent-style-name="Text_20_body">
      <style:paragraph-properties fo:text-align="center" style:justify-single-word="false"/>
    </style:style>
    <style:style style:name="P73" style:family="paragraph" style:parent-style-name="Text_20_body">
      <style:paragraph-properties fo:margin-top="0cm" fo:margin-bottom="0cm"/>
    </style:style>
    <style:style style:name="P74" style:family="paragraph" style:parent-style-name="Text_20_body">
      <style:paragraph-properties fo:margin-top="0cm" fo:margin-bottom="0cm"/>
      <style:text-properties style:font-name="Liberation Serif"/>
    </style:style>
    <style:style style:name="P75" style:family="paragraph" style:parent-style-name="Text_20_body">
      <style:paragraph-properties fo:margin-top="0cm" fo:margin-bottom="0cm" fo:text-align="center" style:justify-single-word="false"/>
      <style:text-properties style:font-name="Liberation Serif"/>
    </style:style>
    <style:style style:name="P76" style:family="paragraph" style:parent-style-name="Text_20_body">
      <style:paragraph-properties fo:margin-top="0cm" fo:margin-bottom="0cm"/>
      <style:text-properties style:font-name="Liberation Serif" fo:font-size="11pt" style:font-size-asian="11pt" style:font-size-complex="11pt"/>
    </style:style>
    <style:style style:name="P77" style:family="paragraph" style:parent-style-name="Text_20_body">
      <style:paragraph-properties fo:margin-top="0cm" fo:margin-bottom="0cm" fo:text-align="end" style:justify-single-word="false"/>
    </style:style>
    <style:style style:name="P78" style:family="paragraph" style:parent-style-name="Text_20_body">
      <style:paragraph-properties fo:margin-top="0cm" fo:margin-bottom="0cm" fo:text-align="center" style:justify-single-word="false"/>
    </style:style>
    <style:style style:name="P79" style:family="paragraph" style:parent-style-name="Text_20_body">
      <style:paragraph-properties fo:margin-top="0cm" fo:margin-bottom="0cm" fo:text-align="center" style:justify-single-word="false"/>
      <style:text-properties style:font-name-asian="Times New Roman1"/>
    </style:style>
    <style:style style:name="P8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name-asian="Times New Roman1" style:font-size-asian="10pt" style:font-size-complex="10pt"/>
    </style:style>
    <style:style style:name="P81" style:family="paragraph" style:parent-style-name="Text_20_body" style:master-page-name="Converted1">
      <style:paragraph-properties fo:margin-top="0cm" fo:margin-bottom="0cm" fo:text-align="end" style:justify-single-word="false" style:page-number="auto"/>
    </style:style>
    <style:style style:name="P82" style:family="paragraph" style:parent-style-name="Text_20_body" style:master-page-name="Converted2">
      <style:paragraph-properties fo:margin-top="0cm" fo:margin-bottom="0cm" fo:text-align="end" style:justify-single-word="false" style:page-number="auto"/>
    </style:style>
    <style:style style:name="P8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Liberation Serif"/>
    </style:style>
    <style:style style:name="P85" style:family="paragraph" style:parent-style-name="Text_20_body">
      <style:paragraph-properties fo:margin-left="8.251cm" fo:margin-right="0cm" fo:margin-top="0cm" fo:margin-bottom="0cm" fo:text-align="end" style:justify-single-word="false" fo:text-indent="0cm" style:auto-text-indent="false"/>
    </style:style>
    <style:style style:name="P86" style:family="paragraph" style:parent-style-name="Text_20_body">
      <style:paragraph-properties fo:margin-left="8.251cm" fo:margin-right="0cm" fo:margin-top="0cm" fo:margin-bottom="0cm" fo:text-align="end" style:justify-single-word="false" fo:text-indent="0cm" style:auto-text-indent="false"/>
      <style:text-properties style:font-name="Liberation Serif"/>
    </style:style>
    <style:style style:name="P87" style:family="paragraph" style:parent-style-name="Text_20_body">
      <style:paragraph-properties fo:margin-left="8.251cm" fo:margin-right="0cm" fo:margin-top="0cm" fo:margin-bottom="0cm" fo:text-align="center" style:justify-single-word="false" fo:text-indent="0cm" style:auto-text-indent="false"/>
      <style:text-properties style:font-name="Liberation Serif"/>
    </style:style>
    <style:style style:name="P88" style:family="paragraph" style:parent-style-name="Text_20_body">
      <style:paragraph-properties fo:margin-left="8.251cm" fo:margin-right="0cm" fo:margin-top="0cm" fo:margin-bottom="0cm" fo:text-align="center" style:justify-single-word="false" fo:text-indent="0cm" style:auto-text-indent="false"/>
    </style:style>
    <style:style style:name="P89" style:family="paragraph" style:parent-style-name="Text_20_body">
      <style:paragraph-properties fo:margin-left="8.89cm" fo:margin-right="0cm" fo:margin-top="0cm" fo:margin-bottom="0cm" fo:text-indent="0cm" style:auto-text-indent="false"/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name-complex="Times New Roman1"/>
    </style:style>
    <style:style style:name="T3" style:family="text">
      <style:text-properties style:font-name="Liberation Serif" style:font-name-complex="Times New Roman1" style:font-weight-complex="bold"/>
    </style:style>
    <style:style style:name="T4" style:family="text">
      <style:text-properties style:font-name="Liberation Serif" fo:language="en" fo:country="US" style:font-name-complex="Times New Roman1"/>
    </style:style>
    <style:style style:name="T5" style:family="text">
      <style:text-properties style:font-name="Liberation Serif" fo:language="en" fo:country="US" fo:font-weight="bold" style:font-weight-asian="bold"/>
    </style:style>
    <style:style style:name="T6" style:family="text">
      <style:text-properties style:font-name="Liberation Serif" fo:letter-spacing="0.004cm"/>
    </style:style>
    <style:style style:name="T7" style:family="text">
      <style:text-properties style:font-name="Liberation Serif" fo:font-weight="bold" style:font-weight-asian="bold"/>
    </style:style>
    <style:style style:name="T8" style:family="text">
      <style:text-properties style:font-name="Liberation Serif" fo:font-size="11pt" style:font-size-asian="11pt" style:font-size-complex="11pt"/>
    </style:style>
    <style:style style:name="T9" style:family="text">
      <style:text-properties style:font-name="Liberation Serif" fo:font-style="italic" fo:font-weight="bold" style:font-style-asian="italic" style:font-weight-asian="bold"/>
    </style:style>
    <style:style style:name="T10" style:family="text">
      <style:text-properties fo:language="en" fo:country="US" style:language-asian="en" style:country-asian="US"/>
    </style:style>
    <style:style style:name="T11" style:family="text">
      <style:text-properties fo:color="#00000a" style:font-name="Liberation Serif" style:font-name-complex="Times New Roman1"/>
    </style:style>
    <style:style style:name="T12" style:family="text">
      <style:text-properties fo:color="#00000a" style:font-name="Liberation Serif" fo:font-weight="bold" style:font-weight-asian="bold" style:font-name-complex="Times New Roman1"/>
    </style:style>
    <style:style style:name="T13" style:family="text">
      <style:text-properties fo:color="#00000a" style:font-name="Liberation Serif" fo:language="en" fo:country="US" fo:font-weight="bold" style:font-weight-asian="bold" style:font-name-complex="Times New Roman1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MS Gothic" style:font-name-asian="MS Gothic1"/>
    </style:style>
    <style:style style:name="T16" style:family="text">
      <style:text-properties style:font-name="MS Mincho" style:font-name-asian="MS Mincho1" style:font-name-complex="MS Mincho1"/>
    </style:style>
    <style:style style:name="T17" style:family="text">
      <style:text-properties fo:color="#000000"/>
    </style:style>
    <style:style style:name="T18" style:family="text">
      <style:text-properties fo:letter-spacing="-0.007cm"/>
    </style:style>
    <style:style style:name="T19" style:family="text">
      <style:text-properties style:language-asian="en" style:country-asian="US"/>
    </style:style>
    <style:style style:name="T20" style:family="text">
      <style:text-properties style:font-name="Arial1" style:font-name-complex="Arial2"/>
    </style:style>
    <style:style style:name="T21" style:family="text">
      <style:text-properties fo:letter-spacing="-0.0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Standard"><text:bookmark text:name="_GoBack"/><text:span text:style-name="T1">Приложение </text:span></text:p>
            <text:p text:style-name="Standard"><text:span text:style-name="T1">к распоряжению </text:span></text:p>
            <text:p text:style-name="Standard"><text:span text:style-name="T1">Департамента образования Администрации </text:span></text:p>
            <text:p text:style-name="Standard"><text:span text:style-name="T1">города Екатеринбурга</text:span></text:p>
            <text:p text:style-name="Standard"><text:span text:style-name="T1">от <text:s text:c="20"/>№ </text:span></text:p>
            <text:p text:style-name="P30"/>
            <text:p text:style-name="P30"/>
          </table:table-cell>
        </table:table-row>
      </table:table>
      <text:p text:style-name="P1"/>
      <text:p text:style-name="P2"/>
      <text:p text:style-name="P3"><text:span text:style-name="T3">ПОЛОЖЕНИЕ</text:span></text:p>
      <text:p text:style-name="P3"><text:span text:style-name="T3"><text:s/>о порядке учета детей, подлежащих обучению по образовательным программам дошкольного образования в муниципальном образовании «город Екатеринбург»</text:span></text:p>
      <text:p text:style-name="P5"/>
      <text:p text:style-name="P4"/>
      <text:p text:style-name="P3"><text:span text:style-name="T4">I</text:span><text:span text:style-name="T2">. Общие положения</text:span></text:p>
      <text:p text:style-name="P14"/>
      <text:p text:style-name="P16"><text:span text:style-name="T2">1. </text:span><text:span text:style-name="T11">Настоящее Положение регламентирует порядок учета детей, подлежащих обучению по образовательным программам дошкольного образования в образовательных организациях муниципального образования «город Екатеринбург» (далее – Порядок учёта).</text:span></text:p>
      <text:p text:style-name="P16"><text:span text:style-name="T11">В муниципальном образовании «город Екатеринбург» образование по образовательным программам дошкольного образования может быть получено в муниципальных дошкольных образовательных организациях, осуществляющих образовательную деятельность (далее – МДОО) и вне <text:s/>муниципальных дошкольных образовательных организаций, в том числе в форме семейного образования.</text:span></text:p>
      <text:p text:style-name="P15"><text:span text:style-name="T11">2. Настоящий Порядок учёта разработан в соответствии с законодательством Российской Федерации и Свердловской области, а также правовыми актами органов местного самоуправления муниципального образования «город Екатеринбург».</text:span></text:p>
      <text:p text:style-name="P15"><text:span text:style-name="T11">3. Для целей настоящего Порядка учёта применяются следующие основные понятия:</text:span></text:p>
      <text:p text:style-name="P15"><text:span text:style-name="T11">учет детей, подлежащих обучению по образовательным программам дошкольного образования, в том числе адаптированным образовательным программам дошкольного образования (далее – учет) - <text:s/>муниципальная услуга «Прием заявлений, постановка на учет и зачисление детей в образовательные учреждения, реализующие основную общеобразовательную программу дошкольного образования (детские сады)»</text:span> <text:span text:style-name="T11">в части постановки детей на учет, информирования заявителей о номере очереди, смены учреждения, на едином информационном ресурсе «АИС «Образование»: «Электронная очередь в ДОУ» (далее – информационная система);</text:span></text:p>
      <text:p text:style-name="P15"><text:span text:style-name="T11">группа полного дня (далее – ГПД)</text:span><text:span text:style-name="T12"> – </text:span><text:span text:style-name="T11">группа (10,5-12-часового пребывания), в которой осуществляется образовательная деятельность по образовательным программам дошкольного образования и услуга по присмотру и уходу;</text:span></text:p>
      <text:p text:style-name="P15"><text:span text:style-name="T11">группа кратковременного пребывания (далее – ГКП)</text:span><text:span text:style-name="T1"> – </text:span><text:span text:style-name="T11">группа (до 5 часов в день), в которой осуществляется образовательная деятельность по образовательным программам дошкольного образования в режиме не менее 3 часов в день; <text:s/></text:span></text:p>
      <text:p text:style-name="P15"><text:span text:style-name="T11">группа кратковременного пребывания по присмотру и уходу (далее – ГКПпПУ) – группа (до 5 часов в день), в которой осуществляются услуги по присмотру и уходу; <text:s/></text:span></text:p>
      <text:p text:style-name="P15"><text:span text:style-name="T11">электронная очередь - результат постановки детей на учет – поименный список учтённых детей, подлежащих обучению по образовательным программам дошкольного образования, сформированный по дате обращения родителей (законных представителей) о постановке ребенка на учет, а также содержащий следующие данные:</text:span></text:p>
      <text:list xml:id="list2880672269071972071" text:style-name="WWNum6">
        <text:list-item>
          <text:p text:style-name="P6"><text:span text:style-name="T11">персональные данные ребенка - фамилия, имя, отчество, дата рождения, место жительства (место регистрации);</text:span></text:p>
        </text:list-item>
        <text:list-item>
          <text:p text:style-name="P6"><text:soft-page-break/><text:span text:style-name="T11">персональные данные родителя (законного представителя) - фамилия, имя, отчество, контактные данные (номер телефона, адрес электронной почты);</text:span></text:p>
        </text:list-item>
        <text:list-item>
          <text:p text:style-name="P6"><text:span text:style-name="T11">наличие права на внеочередное или первоочередное предоставление места в МДОО;</text:span></text:p>
        </text:list-item>
        <text:list-item>
          <text:p text:style-name="P26"><text:span text:style-name="T6">услуги, предоставляемые МДОО, которые желает получить заявитель: образовательные (ГПД, ГКП), присмотр и уход (ГКПпПУ);</text:span></text:p>
        </text:list-item>
        <text:list-item>
          <text:p text:style-name="P6"><text:span text:style-name="T11">желаемый вид направленности группы, место в которой необходимо (общеразвивающая, компенсирующая (с указанием особенностей развития), оздоровительная (с указанием направления оздоровления); </text:span></text:p>
        </text:list-item>
        <text:list-item>
          <text:p text:style-name="P6"><text:span text:style-name="T11">микрорайоны (несколько МДОО), куда не рассматривать учётную запись.</text:span></text:p>
        </text:list-item>
      </text:list>
      <text:p text:style-name="P15"><text:span text:style-name="T11">дети, родители (законные представители) которых имеют внеочередное и первоочередное право на предоставление места в МДОО – категория детей в электронной очереди, которые в соответствии с действующим федеральным и региональным законодательством имеют внеочередное и первоочередное право на предоставление места в МДОО (перечень см. в приложении № 1 к настоящему Порядку учёта);</text:span></text:p>
      <text:p text:style-name="P15"><text:span text:style-name="T11">учетная запись – запись о ребенке в электронной очереди, </text:span></text:p>
      <text:p text:style-name="P15"><text:span text:style-name="T11">поименный список детей</text:span><text:span text:style-name="T12"> </text:span><text:span text:style-name="T11">-</text:span><text:span text:style-name="T1"> </text:span><text:span text:style-name="T11">список детей, направляемых для зачисления в МДОО, из числа детей, состоящих на учете и подлежащих обучению по образовательным программам дошкольного образования, в том числе адаптированным образовательным программам дошкольного образования;</text:span></text:p>
      <text:p text:style-name="P15"><text:span text:style-name="T11">период комплектования МДОО на следующий учебный год – с 1 апреля по 30 июня текущего года;</text:span></text:p>
      <text:p text:style-name="P15"><text:span text:style-name="T11">период доукомплектования МДОО в течение учебного года – с 1 июля по 31 марта текущего учебного года;</text:span></text:p>
      <text:p text:style-name="P15"><text:span text:style-name="T11">комиссия по утверждению списка учтённых детей, подлежащих обучению по образовательным программам дошкольного образования (далее – городская комиссия) – комиссия, созданная Департаментом образования Администрации города Екатеринбурга, списочный состав которой утверждается начальником Департамента образования Администрации города Екатеринбурга, в функции комиссии входят вопросы, связанные с рассмотрением списков от районных комиссий и их утверждение. Решения комиссии оформляются протоколом за подписью председателя городской комиссии или его заместителя в случае отсутствия председателя;</text:span></text:p>
      <text:p text:style-name="P15"><text:span text:style-name="T11">комиссия по рассмотрению списка учтённых детей, подлежащих обучению по образовательным программам дошкольного образования (далее – районная комиссия)</text:span><text:span text:style-name="T12"> –</text:span><text:span text:style-name="T11"> комиссия, созданная в территориальном подразделении Департамента образования, списочный состав которой утверждается начальником Департамента образования Администрации города Екатеринбурга, в функции которой входят вопросы, связанные с <text:s/>рассмотрением поимённого списка учтённых детей района, стоящих на учёте детей, подлежащих обучению по образовательным программам дошкольного образования. Решения комиссии оформляются протоколом. В состав районной комиссии входят представители районных управлений образования, представители Администраций районов (по согласованию), могут входить руководители МДОО;</text:span></text:p>
      <text:p text:style-name="P15"><text:span text:style-name="T11">заявители - родители или законные представители (опекуны, попечители) ребенка, являющегося гражданином Российской Федерации, лицом без гражданства или иностранным гражданином, постоянно проживающего или временно пребывающего на территории муниципального образования «город Екатеринбург». </text:span></text:p>
      <text:p text:style-name="P15"><text:span text:style-name="T11">От имени заявителя заявление о постановке ребенка на учет, заявление о смене учреждения, заявление об информировании о номере очереди, заявление о зачислении ребенка в учреждение может подать его представитель при предъявлении доверенности, нотариально удостоверенной доверенности или доверенности, приравненной к нотариально удостоверенной доверенности, оформленной в соответствии со статьями 185, 185.1 Гражданского кодекса Российской Федерации.</text:span></text:p>
      <text:p text:style-name="P15"><text:soft-page-break/><text:span text:style-name="T11">Опекуны и попечители представляют решения органов опеки и попечительства об установлении опеки или попечительства над несовершеннолетними; </text:span></text:p>
      <text:p text:style-name="P15"><text:span text:style-name="T11">направление – поимённый список детей, утверждённый городской комиссией <text:s/>и направленный в каждое МДОО распоряжением Департамента образования Администрации города Екатеринбурга. </text:span></text:p>
      <text:p text:style-name="P15"><text:span text:style-name="T11">4. Учёт осуществляется специалистом районного управления образования (далее – районный оператор), в соответствии с полномочиями, утвержденными настоящим Порядком учёта. </text:span></text:p>
      <text:p text:style-name="P15"><text:span text:style-name="T11">5. Учет осуществляется в целях недопущения нарушения прав детей при получении дошкольного образования, планирования обеспечения необходимого и достаточного количества мест в сети МДОО муниципального образования «город Екатеринбург» для удовлетворения потребности граждан в дошкольном образовании, а также присмотре и уходе за детьми дошкольного возраста. </text:span></text:p>
      <text:p text:style-name="P17"><text:span text:style-name="T11">6. Учёт включает в себя:</text:span></text:p>
      <text:p text:style-name="P7"><text:span text:style-name="T11">- формирование электронной очереди, </text:span></text:p>
      <text:p text:style-name="P7"><text:span text:style-name="T11">- систематическое обновление электронной очереди с учетом предоставления детям мест в МДОО.</text:span></text:p>
      <text:p text:style-name="P21"><text:span text:style-name="T11">Электронная очередь формируется по административным районам муниципального образования «город Екатеринбург» в соответствии с территорией, закреплённой за МДОО и в которых выделены возрастные группы, начиная с даты рождения детей от 01 сентября по 31 августа следующего календарного года (по количеству полных лет на 1 сентября текущего года):</text:span></text:p>
      <text:p text:style-name="P21"><text:span text:style-name="T11">1) дети до трёх лет;</text:span></text:p>
      <text:p text:style-name="P21"><text:span text:style-name="T11">2) дети четвёртого года жизни;</text:span></text:p>
      <text:p text:style-name="P21"><text:span text:style-name="T11">3) дети пятого года жизни;</text:span></text:p>
      <text:p text:style-name="P21"><text:span text:style-name="T11">4) дети шестого года жизни;</text:span></text:p>
      <text:p text:style-name="P21"><text:span text:style-name="T11">5) дети седьмого года жизни.</text:span></text:p>
      <text:p text:style-name="P21"><text:span text:style-name="T11">Дети, зачисленные в МДОО, автоматически вносятся в специальный список учёта <text:s/>«Дети, зачисленные (обучающиеся) в МДОО». </text:span></text:p>
      <text:p text:style-name="P22"/>
      <text:p text:style-name="P19"><text:span text:style-name="T13">II</text:span><text:span text:style-name="T12">. Постановка детей на учет </text:span></text:p>
      <text:p text:style-name="P22"/>
      <text:p text:style-name="P21"><text:span text:style-name="T11">7. Постановка детей на учет осуществляется посредством заполнения заявителем заявления на имя начальника Департамента образования Администрации города Екатеринбурга при его личном обращении в районное управление образования по месту жительства.</text:span></text:p>
      <text:p text:style-name="P21"><text:span text:style-name="T11">Адреса и телефоны районных управлений образования Департамента образования Администрации муниципального образования «города Екатеринбург»:</text:span></text:p>
      <text:p text:style-name="P24"><text:span text:style-name="T11">Верх-Исетский район – ул. Хомякова, д. 5а, телефон: 8(343) 304-12-63,</text:span></text:p>
      <text:p text:style-name="P24"><text:span text:style-name="T11">Железнодорожный район – ул. Челюскинцев, д. 92, телефон: 8(343) 370-51-58,</text:span></text:p>
      <text:p text:style-name="P24"><text:span text:style-name="T11">Кировский район – ул. Первомайская, д. 75, телефон: 8(343) 374-49-19,</text:span></text:p>
      <text:p text:style-name="P24"><text:span text:style-name="T11">Ленинский район – ул. Воеводина, д. 4, телефон: 8(343) 376-36-25,</text:span></text:p>
      <text:p text:style-name="P24"><text:span text:style-name="T11">Октябрьский район – ул. Луначарского, д. 167, телефон: 8(343) 254-47-97,</text:span></text:p>
      <text:p text:style-name="P24"><text:span text:style-name="T11">Орджоникидзевский район – ул. Бабушкина, 16, телефон: 8(343) 304-12-68,</text:span></text:p>
      <text:p text:style-name="P24"><text:span text:style-name="T11">Чкаловский район – ул. Крестинского, д. 13а, телефон: 8(343) 266-62-40.</text:span></text:p>
      <text:p text:style-name="P21"><text:span text:style-name="T11">График приема заявителей районными операторами: </text:span></text:p>
      <text:p text:style-name="P21"><text:span text:style-name="T11">вторник, четверг – с 09:00 до 13:00,</text:span></text:p>
      <text:p text:style-name="P21"><text:span text:style-name="T11">среда – с 14:00 до 18:00. </text:span></text:p>
      <text:p text:style-name="P15"><text:span text:style-name="T11">Информация о местонахождении, номерах справочных телефонов, адресах сайтов и электронной почты МДОО размещена в разделе «Образование» официального сайта Администрации города Екатеринбурга в информационно-телекоммуникационной сети </text:span><text:soft-page-break/><text:span text:style-name="T11">Интернет (екатеринбург.рф/жителям/образование/детсады, подраздел «Дошкольные образовательные учреждения»).</text:span></text:p>
      <text:p text:style-name="P15"><text:span text:style-name="T11">Прием заявлений о постановке детей на учет и документов, осуществляется также в Муниципальном казенном учреждении «Центр муниципальных услуг» (далее – МКУ ЦМУ) и его отделах приема и выдачи документов.</text:span></text:p>
      <text:p text:style-name="P15"><text:span text:style-name="T11">Адрес МКУ ЦМУ: 620014, г. Екатеринбург, ул. Маршала Жукова, д. 13.</text:span></text:p>
      <text:p text:style-name="P15"><text:span text:style-name="T11">С адресами и графиками работы отделов приема и выдачи документов МКУ ЦМУ можно ознакомиться на его официальном сайте в информационно-телекоммуникационной сети Интернет по адресу: цму.екатеринбург.рф.</text:span></text:p>
      <text:p text:style-name="P15"><text:span text:style-name="T11">График приема заявителей специалистами МКУ ЦМУ: </text:span></text:p>
      <text:p text:style-name="P15"><text:span text:style-name="T11">с понедельника по пятницу – с 08:00 до 19:00, </text:span></text:p>
      <text:p text:style-name="P15"><text:span text:style-name="T11">в субботу – с 09:00 до 17:00, воскресенье – выходной.</text:span></text:p>
      <text:p text:style-name="P15"><text:span text:style-name="T11">Справочные телефоны МКУ ЦМУ: 8 (343) 311-74-00, 8-800-770-74-00.</text:span></text:p>
      <text:p text:style-name="P15"><text:span text:style-name="T11">Прием заявителей для консультирования и приема заявлений о постановке детей на учет и документов, необходимых для предоставления муниципальной услуги, осуществляется также в государственном бюджетном учреждении Свердловской области «Многофункциональный центр предоставления государственных и муниципальных услуг» (далее –многофункциональный центр) и его филиалах. </text:span></text:p>
      <text:p text:style-name="P15"><text:span text:style-name="T11">Адрес администрации многофункционального центра: 620014, г. Екатеринбург, ул. 8 Марта, д. 13.</text:span></text:p>
      <text:p text:style-name="P15"><text:span text:style-name="T11">График работы администрации многофункционального центра: с понедельника по четверг – с 09:00 до 18:00, в пятницу – с 09:00 до 16:45, перерыв – с 12:00 до 12:45.</text:span></text:p>
      <text:p text:style-name="P15"><text:span text:style-name="T11">Номер справочного информационного центра многофункционального центра: 8 (343) 354-73-98.</text:span></text:p>
      <text:p text:style-name="P15"><text:span text:style-name="T11">С адресами и графиками работы филиалов многофункционального центра можно ознакомиться на его официальном сайте в информационно-телекоммуникационной сети Интернет по адресу: mfc66.ru.</text:span></text:p>
      <text:p text:style-name="P15"><text:span text:style-name="T11">Заявление о постановке ребенка на учет, об информировании о номере очереди может быть подано в электронном виде через Единый портал государственных и муниципальных услуг (gosuslugi.ru) (далее – Единый портал).</text:span></text:p>
      <text:p text:style-name="P15"><text:span text:style-name="T11">Для направления заявления о постановке ребенка на учет, об информировании о номере очереди через Единый портал пользователям необходимо создать на Едином портале учетную запись со статусом «Подтвержденная».</text:span></text:p>
      <text:p text:style-name="P15"><text:span text:style-name="T11">Заявителю необходимо в течение 10 рабочих дней со дня направления заявления через Единый портал предоставить в районное управление </text:span></text:p>
      <text:p text:style-name="P15"><text:span text:style-name="T11">образования подлинники документов, указанных в пункте 18 Административного регламента.</text:span></text:p>
      <text:p text:style-name="P21"><text:span text:style-name="T11">Уведомление о постановке ребенка на учет, об отказе в постановке ребенка на учет, информация о номере очереди автоматически направляется в личный кабинет заявителя на Едином портале.</text:span></text:p>
      <text:p text:style-name="P21"><text:span text:style-name="T11">8. В заявлении о постановке на учет указываются (приложение № 1 к настоящему Порядку учёта):</text:span></text:p>
      <text:list xml:id="list717483767710087470" text:style-name="WWNum8">
        <text:list-item>
          <text:p text:style-name="P25"><text:span text:style-name="T11">персональные данные ребенка (фамилия, имя, отчество, дата рождения, место жительства);</text:span></text:p>
        </text:list-item>
        <text:list-item>
          <text:p text:style-name="P25"><text:span text:style-name="T11">персональные данные родителя (законного представителя) - фамилия, имя, отчество, контактные данные (номер телефона, адрес электронной почты);</text:span></text:p>
        </text:list-item>
        <text:list-item>
          <text:p text:style-name="P25"><text:span text:style-name="T11">наличие права на внеочередное или первоочередное предоставление места в МДОО;</text:span></text:p>
        </text:list-item>
        <text:list-item>
          <text:p text:style-name="P25"><text:span text:style-name="T11">желаемый вид направленности группы, место в которой необходимо (общеразвивающая, компенсирующая (с указанием особенностей развития), оздоровительную (с указанием направления оздоровления);</text:span></text:p>
        </text:list-item>
        <text:list-item>
          <text:p text:style-name="P25"><text:soft-page-break/><text:span text:style-name="T11">для постановки на учет детей, родившихся в сентябре – ноябре, указывается выбор возрастной учетной группы: <text:s/>по возрасту или на один год старше;</text:span></text:p>
        </text:list-item>
        <text:list-item>
          <text:p text:style-name="P25"><text:span text:style-name="T11">услуги, предоставляемые МДОО, которые желает получить заявитель: образовательные, присмотр и уход;</text:span></text:p>
        </text:list-item>
        <text:list-item>
          <text:p text:style-name="P25"><text:span text:style-name="T11">микрорайоны (несколько МДОО), куда не рассматривать учётную запись.</text:span></text:p>
        </text:list-item>
      </text:list>
      <text:p text:style-name="P15"><text:span text:style-name="T11">9. Если постановка на учет осуществляется в ходе личного обращения заявителя к районному оператору, то данные, указанные в заявлении о постановке на учет подтверждаются оригиналами следующих документов: </text:span></text:p>
      <text:list xml:id="list3146177649292211589" text:style-name="WWNum9">
        <text:list-item>
          <text:p text:style-name="P8"><text:span text:style-name="T11">свидетельство о рождении ребенка;</text:span></text:p>
        </text:list-item>
        <text:list-item>
          <text:p text:style-name="P8"><text:span text:style-name="T11">документ, удостоверяющий личность и полномочия заявителя;</text:span></text:p>
        </text:list-item>
        <text:list-item>
          <text:p text:style-name="P8"><text:span text:style-name="T11">документ, подтверждающий место жительства ребенка:</text:span></text:p>
        </text:list-item>
      </text:list>
      <text:list xml:id="list1605189160834651527" text:style-name="WWNum24">
        <text:list-item>
          <text:p text:style-name="P9"><text:span text:style-name="T11">свидетельство о регистрации ребёнка по месту жительства (форма № 8) на закреплённой территории;</text:span></text:p>
        </text:list-item>
        <text:list-item>
          <text:p text:style-name="P9"><text:span text:style-name="T11">свидетельство о регистрации по месту пребывания (форма № 3) на закреплённой территории;</text:span></text:p>
        </text:list-item>
        <text:list-item>
          <text:p text:style-name="P9"><text:span text:style-name="T11">документ, содержащий сведения о регистрации ребёнка по месту жительства или по месту пребывания (справка с места жительства (форма № 40);</text:span></text:p>
        </text:list-item>
      </text:list>
      <text:list xml:id="list33274596" text:continue-list="list3146177649292211589" text:style-name="WWNum9">
        <text:list-item>
          <text:p text:style-name="P10"><text:span text:style-name="T11">при указании наличия внеочередного или первоочередного права на получение места в МДОО – документ, подтверждающий внеочередное или первоочередное право (согласно приложению № 2 к настоящему Порядку учёта),</text:span></text:p>
        </text:list-item>
        <text:list-item>
          <text:p text:style-name="P10"><text:span text:style-name="T11">при указании потребности в получении места в группе компенсирующей направленности - <text:s/>заключение центральной или территориальной психолого-медико-педагогической комиссии для направления ребенка в группу компенсирующей направленности;</text:span></text:p>
        </text:list-item>
        <text:list-item>
          <text:p text:style-name="P10"><text:span text:style-name="T11">при указании потребности в получении места в группе оздоровительной направленности – медицинское заключение от участкового врача - педиатра, что ребенок нуждается в посещении группы оздоровительной направленности. </text:span></text:p>
        </text:list-item>
      </text:list>
      <text:p text:style-name="P15"><text:span text:style-name="T11">10. Постановка ребенка на учет осуществляется:</text:span></text:p>
      <text:p text:style-name="P15"><text:span text:style-name="T11">в день обращения – при личном обращении заявителя (непосредственно на личном приеме), в случае если заявитель представил документы (сведения), находящиеся в распоряжении органов государственной власти, органов местного самоуправления и подведомственных им организаций, указанные в п. 9 настоящего Порядка учёта,</text:span></text:p>
      <text:p text:style-name="P15"><text:span text:style-name="T11">в течение 10 рабочих дней со дня регистрации заявления о постановке ребенка на учет – при личном обращении заявителя (в случае, если заявитель не представил документы (сведения), находящиеся в распоряжении органов государственной власти, органов местного самоуправления и подведомственных им организаций, указанные в п. 9 настоящего Порядка учёта), а также в случае направления заявления о постановке на учет через Единый портал.</text:span></text:p>
      <text:p text:style-name="P15"><text:span text:style-name="T11">При подаче заявления о постановке ребенка на учет, о смене учреждения в случае личного обращения заявителя заявление регистрируется районным оператором в информационной системе в день обращения.</text:span></text:p>
      <text:p text:style-name="P15"><text:span text:style-name="T11">В случае направления заявления через Единый портал оно регистрируется автоматически в момент поступления, но заявителю необходимо подтвердить сведения, указанные в заявлении с предоставлением оригиналов документов в течение 10 рабочих дней со дня подачи заявления. Предоставить документы для подтверждения сведений можно на личном приёме у районного оператора, воспользоваться услугами многофункционального центра или центров муниципальных услуг.</text:span></text:p>
      <text:p text:style-name="P15"><text:span text:style-name="T11">11.Если заявитель представляет районному оператору документы, подтверждающие данные, указанные в заявлении о постановке на учет, позднее установленного п. 10 Порядка учёта срока, датой постановки ребенка на учет будет является текущая дата обращения заявителя (кроме заявлений направленных через Единый портал). </text:span></text:p>
      <text:p text:style-name="P15"><text:soft-page-break/><text:span text:style-name="T11">12. Регистрация заявлений о постановке детей на учет, а также факта документального подтверждения подачи заявителем заявлений о постановке на учет, поданных через Единый портал, многофункциональный центр, центр муниципальных услуг осуществляется районным оператором в «Книге учета детей» (форма утверждена в приложении № 3 к настоящему Порядку учёта). </text:span></text:p>
      <text:p text:style-name="P15"><text:span text:style-name="T11">Регистрация документов, представленных заявителем для постановки ребёнка на учёт для получения дошкольного образования в МДОО компенсирующей или оздоровительной направленности осуществляется районным оператором в «Книге учёта детей, нуждающихся в группах компенсирующей или оздоровительной направленности» (форма утверждена в приложении № 4 к настоящему Порядку учёта). </text:span></text:p>
      <text:p text:style-name="P15"><text:span text:style-name="T11">13. По завершении процедуры постановки ребенка на учет заявителю выдается уведомление о постановке на учёт, в котором указан регистрационный номер (ключ)</text:span><text:span text:style-name="T1"> </text:span><text:span text:style-name="T11">или отказ в постановке ребенка на учет. </text:span></text:p>
      <text:p text:style-name="P20"/>
      <text:p text:style-name="P19"><text:span text:style-name="T13">III</text:span><text:span text:style-name="T12">. Внесение изменений в электронную очередь </text:span></text:p>
      <text:p text:style-name="P20"/>
      <text:p text:style-name="P15"><text:span text:style-name="T11">14. Заявителям необходимо незамедлительно уведомить районного оператора, <text:s/>который осуществил процедуру постановки ребенка на учет, об изменении ранее предоставленных сведений о ребенке: при смене места жительства и (или) Ф.И. О., даты рождения ребенка, истечении срока действия внеочередного или первоочередного права на получение места в МДОО, контактных данных (номер телефона, адрес электронной почты) для получения уведомления о включении ребёнка в поимённый список.</text:span></text:p>
      <text:p text:style-name="P15"><text:span text:style-name="T11">15. Заявитель вправе внести в информацию, предоставленную в момент постановки ребенка на учет, изменения в части выбора желаемой МДОО и направленности группы в МДОО. Так же заявитель может указать микрорайоны (несколько МДОО) города Екатеринбурга, которые не желает рассматривать для получения услуги дошкольного образования и присмотра и ухода за детьми и другие сведения. </text:span></text:p>
      <text:p text:style-name="P15"><text:span text:style-name="T11">16. Сведения об изменении данных о ребенке, внесенных ранее в электронную очередь, заявитель вправе подать любым способом, утвержденным Федеральным законом от 2 мая 2006 г. № 59-ФЗ «О порядке рассмотрения обращений граждан Российской Федерации», с предоставлением документов, подтверждающих вносимые изменения.</text:span></text:p>
      <text:p text:style-name="P15"><text:span text:style-name="T11">17. При смене места жительства ребёнка из одного административного района муниципального образования «город Екатеринбург» в другой в период до предоставления места в МДОО заявитель может обратиться в районное управление образования по новому месту жительства с заявлением о переносе учётной записи. К заявлению прилагаются следующие документы:</text:span></text:p>
      <text:list xml:id="list7785989554275925071" text:style-name="WWNum10">
        <text:list-item>
          <text:h text:style-name="P27" text:outline-level="2"><text:span text:style-name="T1">свидетельство о рождении ребенка;</text:span></text:h>
        </text:list-item>
        <text:list-item>
          <text:h text:style-name="P27" text:outline-level="2"><text:span text:style-name="T1">документ, подтверждающий новое место жительства ребенка: </text:span></text:h>
        </text:list-item>
      </text:list>
      <text:list xml:id="list1735732427263285474" text:style-name="WWNum17">
        <text:list-item>
          <text:h text:style-name="P28" text:outline-level="2"><text:span text:style-name="T1">свидетельство о регистрации ребёнка по месту жительства (форма № 8) на закреплённой территории;</text:span></text:h>
        </text:list-item>
        <text:list-item>
          <text:h text:style-name="P28" text:outline-level="2"><text:span text:style-name="T1">свидетельство о регистрации по месту пребывания (форма № 3) на закреплённой территории, в том числе:</text:span></text:h>
        </text:list-item>
        <text:list-item>
          <text:h text:style-name="P28" text:outline-level="2"><text:span text:style-name="T1">документ, содержащий сведения о регистрации ребёнка по месту жительства или по месту пребывания (справка с места жительства, форма № 40);</text:span></text:h>
        </text:list-item>
      </text:list>
      <text:list xml:id="list33259464" text:continue-list="list7785989554275925071" text:style-name="WWNum10">
        <text:list-item>
          <text:h text:style-name="P27" text:outline-level="2"><text:span text:style-name="T1">документ, удостоверяющий личность и полномочия заявителя.</text:span></text:h>
        </text:list-item>
      </text:list>
      <text:p text:style-name="P48"><text:span text:style-name="T1">Районный оператор управления образования по новому месту жительства ребенка оформляет перевод данных о ребенке в электронной очереди, с сохранением первоначальной даты постановки ребёнка на учёт.</text:span></text:p>
      <text:p text:style-name="P48"><text:span text:style-name="T1">18. <text:s/>В случае несогласия родителя (законного представителя) с зачислением ребенка в МДОО, в котором было предоставлено место, регистрация заявления «на смену МДОО» осуществляется в день обращения заявителя. В заявлении «на смену МДОО» </text:span><text:soft-page-break/><text:span text:style-name="T1">заявитель указывает «желаемые» МДОО и период рассмотрения заявления. </text:span></text:p>
      <text:p text:style-name="P48"><text:span text:style-name="T1">Заявление «на смену МДОО» рассматривается в указанный заявителем период только в те МДОО, которые указаны как «желаемые». При наличии свободных мест в «желаемых» МДОО заявление «на смену МДОО» удовлетворяется.</text:span></text:p>
      <text:p text:style-name="P48"><text:span text:style-name="T1">При отсутствии свободных мест в «желаемых» МДОО в указанный заявителем период, по окончании данного периода ребёнок будет включен в поимённый список детей для зачисления в ближайшую МДОО, в которой будет в наличии свободное место для ребёнка данной возрастной группы в соответствии с порядковым номером учётной записи по алгоритму, описанному в п. 22 настоящего Порядка учёта. <text:s/></text:span></text:p>
      <text:p text:style-name="P13"/>
      <text:p text:style-name="P19"><text:span text:style-name="T13">IV</text:span><text:span text:style-name="T12">. Получение заявителями информации о состоянии учётной записи </text:span></text:p>
      <text:p text:style-name="P19"><text:span text:style-name="T12">в электронной очереди</text:span></text:p>
      <text:p text:style-name="P20"/>
      <text:p text:style-name="P15"><text:span text:style-name="T11">19. Заявитель вправе получать информацию о состоянии учётной записи в электронной очереди на Едином портале с помощью регистрационного номера (ключа), указанного в уведомлении о постановке ребенка на учет и через обращение в районное управление образования по месту жительства (лично, по телефону, с использованием электронной почты или почты России). </text:span></text:p>
      <text:p text:style-name="P15"><text:span text:style-name="T11">Для получения информации по электронной почте, Почте России заявитель должен назвать (указать) фамилию, имя, отчество (последнее – при наличии) ребёнка и регистрационный номер заявления.</text:span></text:p>
      <text:p text:style-name="P15"><text:span text:style-name="T11">20. В случае направления заявления об информировании, о номере очереди через Единый портал информация о текущем номере очереди автоматически направляется в личный кабинет заявителя на Едином портале. </text:span></text:p>
      <text:p text:style-name="P15"><text:span text:style-name="T11">Информация о состоянии учётной записи в электронной очереди на Едином портале доступна в любой момент времени и содержит информацию на текущую дату обращения о:</text:span></text:p>
      <text:list xml:id="list641306901741697730" text:style-name="WWNum11">
        <text:list-item>
          <text:p text:style-name="P12"><text:span text:style-name="T11">порядковом номере ребенка в электронной очереди и возрастной категории учета;</text:span></text:p>
        </text:list-item>
        <text:list-item>
          <text:p text:style-name="P12"><text:span text:style-name="T11">количестве детей, имеющих внеочередное и первоочередное право на получение места в МДОО, состоящих с ним в одной возрастной категории учета в пределах административного района.</text:span></text:p>
        </text:list-item>
      </text:list>
      <text:p text:style-name="P15"><text:span text:style-name="T11">21. При личном обращении заявителя в районное управление образования по месту жительства, районный оператор предоставляет информацию на текущую дату обращения о:</text:span></text:p>
      <text:list xml:id="list8602771318501159318" text:style-name="WWNum15">
        <text:list-item>
          <text:p text:style-name="P18"><text:span text:style-name="T11">порядковом номере ребенка в электронной очереди и возрастной категории учета;</text:span></text:p>
        </text:list-item>
        <text:list-item>
          <text:p text:style-name="P11"><text:span text:style-name="T11">количестве детей, имеющих внеочередное и первоочередное право на получение места в МДОО, состоящих с ним в одной возрастной категории учёта</text:span><text:span text:style-name="T1"> </text:span><text:span text:style-name="T11">в пределах административного района.</text:span></text:p>
        </text:list-item>
      </text:list>
      <text:p text:style-name="P13"/>
      <text:p text:style-name="P23"><text:span text:style-name="T13">V</text:span><text:span text:style-name="T12">. Формирование и рассмотрение поимённых списков детей</text:span></text:p>
      <text:p text:style-name="P20"/>
      <text:p text:style-name="P15"><text:span text:style-name="T11">22. Формирование поимённых списков учтённых детей осуществляется районным оператором в автоматическом режиме в информационной системе.</text:span></text:p>
      <text:p text:style-name="P47"><text:span text:style-name="T1">В автоматическом режиме каждая учётная запись рассматривается на предмет включения в поимённый список для зачисления в МДОО, территориально закреплённой за адресом проживания ребёнка, указанного заявителем. </text:span></text:p>
      <text:p text:style-name="P47"><text:span text:style-name="T1">При отсутствии мест для данного возраста <text:s/>учётная запись рассматривается по мере удаления от места жительства в детские сады по Административному району, городу (в случае указания заявителем в заявлении).</text:span></text:p>
      <text:p text:style-name="P15"><text:span text:style-name="T11">23. Поимённый список учтённых детей, направляемый в МДОО, в основной период комплектования на следующий учебный год формируется не позднее 20 мая, в </text:span><text:soft-page-break/><text:span text:style-name="T11">период доукомплектования МДОО в течение учебного года – ежемесячно (при наличии свободных мест). </text:span></text:p>
      <text:p text:style-name="P15"><text:span text:style-name="T11">24. Поимённый список детей формируется по каждой МДОО отдельно.</text:span></text:p>
      <text:p text:style-name="P15"><text:span text:style-name="T11">25. Не позднее, чем за 1 месяц до начала формирования поимённых списков детей на следующий учебный год (до 1 апреля), руководители МДОО предоставляют районному оператору сведения о проектной наполняемости МДОО в соответствии с муниципальным заданием, полученным на текущий и следующий календарный год, данные о количестве мест, открываемых для комплектования на следующий учебный с указанием направленности групп. </text:span></text:p>
      <text:p text:style-name="P15"><text:span text:style-name="T11">В срок до 15 апреля районный оператор уведомляет заявителей, дети которых подлежат зачислению для обучения в следующем учебном году, о необходимости представления в срок до 25 апреля текущего года в районное управление образования документов, подтверждающих внеочередное и первоочередное право на включение ребёнка в поимённый список детей для зачисления в детский сад.</text:span></text:p>
      <text:p text:style-name="P15"><text:span text:style-name="T11">Районный оператор проверяет представленные данные с учетом фактической наполняемости МДОО и представляет сведения в городскую комиссию для внесения в информационную систему.</text:span></text:p>
      <text:p text:style-name="P15"><text:span text:style-name="T11">26. После утверждения городской комиссией количества мест, открываемых для комплектования МДОО на следующий учебный год, районный оператор формирует поимённые списки детей в группы <text:s/>общеразвивающей, компенсирующей и оздоровительной направленности для рассмотрения районной комиссией.</text:span></text:p>
      <text:p text:style-name="P15"><text:span text:style-name="T11">Поимённый список детей в ГПД формируется с учётом территориального закрепления МДОО (для групп общеразвивающей направленности и групп компенсирующей направленности для детей с нарушением речи), наличия в учётных записях детей отметок о наличии внеочередного и первоочередного права, даты постановки детей на учёт и направленности группы.</text:span></text:p>
      <text:p text:style-name="P15"><text:span text:style-name="T11">Поимённый список детей на получение места в группах компенсирующей (кроме групп для детей с нарушением речи) и оздоровительной направленности формируется без учёта территориального закрепления МДОО.</text:span></text:p>
      <text:p text:style-name="P15"><text:span text:style-name="T11">Поимённый список детей в ГКП и ГКПпПУ формируется в количестве равном количеству заявлений от заявителей, поступивших в районное управление образования.</text:span></text:p>
      <text:p text:style-name="P20"/>
      <text:p text:style-name="P3"><text:span text:style-name="T13">VI</text:span><text:span text:style-name="T12">. Утверждение поимённых списков детей и направление их в МДОО</text:span></text:p>
      <text:p text:style-name="P20"/>
      <text:p text:style-name="P15"><text:span text:style-name="T11">27. В период основного комплектования поимённые списки детей утверждаются на заседании городской комиссии, которое проводится до 15 мая текущего года. Решение принимается большинством голосов и фиксируется в протоколе заседания городской комиссии.</text:span></text:p>
      <text:p text:style-name="P15"><text:span text:style-name="T11">В период дополнительного комплектования поимённые списки детей утверждаются на заседании городской комиссии, которое проводится до 5 числа текущего месяца (кроме января, в январе – до 15 числа). Решение принимается большинством голосов и фиксируется в протоколе заседания городской комиссии.</text:span></text:p>
      <text:p text:style-name="P15"><text:span text:style-name="T11">28. В период основного комплектования до 25 мая утверждённые поимённые списки детей направляются в МДОО. </text:span></text:p>
      <text:p text:style-name="P15"><text:span text:style-name="T11">В период дополнительного комплектования до 10 числа текущего месяца, утверждённые поимённые списки детей направляются в МДОО (кроме января, в январе – до 20 числа).</text:span></text:p>
      <text:p text:style-name="P15"><text:span text:style-name="T11">Зачисление детей в МДОО производится на основании локального нормативного акта «Порядок приема на обучение», утвержденного руководителем МДОО. </text:span></text:p>
      <text:p text:style-name="P13"/>
      <text:p text:style-name="P19"><text:span text:style-name="T13">VII</text:span><text:span text:style-name="T12">. Зачисление детей в МДОО</text:span></text:p>
      <text:p text:style-name="P49"/>
      <text:p text:style-name="P46"><text:soft-page-break/><text:span text:style-name="T1">29. Основанием для проведения мероприятий по зачислению детей в МДОО является утверждённый городской комиссией список детей, направленный распоряжением Департамента образования Администрации города Екатеринбурга. </text:span></text:p>
      <text:p text:style-name="P46"><text:span text:style-name="T1">30. Руководители МДОО проводят мероприятия по зачислению детей в период основного комплектования в следующие сроки:</text:span></text:p>
      <text:p text:style-name="P46"><text:span text:style-name="T1">до 01 июня текущего года осуществляет размещение списков номеров заявлений, на основании которых детям предоставлены места в МДОО, на информационных стендах МДОО, официальном сайте МДОО в информационно-телекоммуникационной сети Интернет;</text:span></text:p>
      <text:p text:style-name="P46"><text:span text:style-name="T1">до 15 июня текущего года осуществляет уведомление о предоставлении ребенку места в МДОО, о сроках представления документов, необходимых для зачисления, способы уведомления указаны в локальном нормативном акте МДОО «Порядок приёма на обучение»;</text:span></text:p>
      <text:p text:style-name="P46"><text:span text:style-name="T1">осуществляет прием заявителя с заявлением о зачислении ребенка в МДОО и документами;</text:span></text:p>
      <text:p text:style-name="P46"><text:span text:style-name="T1">до 30 июня текущего года (в случае отсутствия оснований для отказа в зачислении ребенка в МДОО) дополняет учетную запись ребенка в информационной системе сведениями о зачислении ребенка в МДОО;</text:span></text:p>
      <text:p text:style-name="P46"><text:span text:style-name="T1">до 30 июня (при наличии оснований для отказа в зачислении ребенка в МДОО) присваивает заявлению в информационной системе статус «Отказано», в течение 10 рабочих дней формирует уведомление об отказе в зачислении ребенка в МДОО.</text:span></text:p>
      <text:p text:style-name="P46"><text:span text:style-name="T1">Уведомление об отказе в зачислении ребенка в МДОО оформляется за подписью руководителя МДОО на бланке МДОО.</text:span></text:p>
      <text:p text:style-name="P46"><text:span text:style-name="T1">Зачисление ребенка в МДОО осуществляется путем издания приказа руководителя учреждения до 30 июня текущего года.</text:span></text:p>
      <text:p text:style-name="P46"><text:span text:style-name="T1">31. Руководители МДОО проводят мероприятия по зачислению детей в период доукомплектования в следующие сроки:</text:span></text:p>
      <text:p text:style-name="P46"><text:span text:style-name="T1">в течение 3 дней с момента направления утверждённых списков детей в МДОО <text:s/>осуществляет размещение списков номеров заявлений, на основании которых предоставлены детям места в МДОО, на информационных стендах МДОО, официальном сайте МДОО в информационно-телекоммуникационной сети Интернет;</text:span></text:p>
      <text:p text:style-name="P46"><text:span text:style-name="T1">в течение 5 дней с момента направления утверждённых списков детей в МДОО <text:s/>осуществляет направление уведомление о предоставлении ребенку места в МДОО, о сроках представления документов, необходимых для зачисления,</text:span> <text:span text:style-name="T1">способы уведомления указаны в локальном нормативном акте МДОО «Порядок приёма на обучение»;</text:span></text:p>
      <text:p text:style-name="P46"><text:span text:style-name="T1">осуществляет прием заявителя с заявлением о зачислении ребенка в МДОО и документами;</text:span></text:p>
      <text:p text:style-name="P46"><text:span text:style-name="T1">в течение 2 месяцев с момента утверждения поимённых списков (в случае отсутствия оснований для отказа в зачислении ребенка в МДОО) дополняет учетную запись ребенка в информационной системе сведениями о зачислении ребенка в МДОО;</text:span></text:p>
      <text:p text:style-name="P46"><text:span text:style-name="T1">в течение 2 месяцев с момента утверждения поимённых списков (при наличии оснований для отказа в зачислении ребенка в МДОО) присваивает заявлению в информационной системе статус «Отказано», в течение 10 рабочих дней формирует уведомление об отказе в зачислении ребенка в МДОО.</text:span></text:p>
      <text:p text:style-name="P46"><text:span text:style-name="T1">Уведомление об отказе в зачислении ребенка в МДОО оформляется за подписью руководителя МДОО на бланке МДОО.</text:span></text:p>
      <text:p text:style-name="P46"><text:span text:style-name="T1">Зачисление ребенка в МДОО осуществляется посредством издания приказа руководителя МДОО в течение 2 месяцев с момента утверждения городской комиссией поимённых списков детей (направления).</text:span></text:p>
      <text:p text:style-name="P49"/>
      <text:p text:style-name="P39"><text:span text:style-name="T5">VIII</text:span><text:span text:style-name="T7">. Снятие детей с учёта и смена МДОО</text:span></text:p>
      <text:p text:style-name="P49"/>
      <text:p text:style-name="P46"><text:span text:style-name="T1">32. После издания руководителем МДОО приказа о зачислении ребёнка в МДОО, ребёнок снимается с учёта детей, подлежащих обучению по образовательным программам </text:span><text:soft-page-break/><text:span text:style-name="T1">дошкольного образования, в том числе адаптированным образовательным программам дошкольного образования. </text:span></text:p>
      <text:p text:style-name="P46"><text:span text:style-name="T1">33. В срок до 1 сентября районный оператор производит соответствующие действия в информационной системе:</text:span></text:p>
      <text:list xml:id="list6926502556933597352" text:style-name="WWNum19">
        <text:list-item>
          <text:p text:style-name="P29"><text:span text:style-name="T1">учетные записи детей, зачисленных в МДОО, направляет в архив «Дети, зачисленные в МДОУ»;</text:span></text:p>
        </text:list-item>
        <text:list-item>
          <text:p text:style-name="P29"><text:span text:style-name="T1">в учетных записях детей категории «отказ от зачисления с указанием причины (отсутствие документов, подтверждающих внеочередное, первоочередное право на предоставление места в МДОО)» снимает отметку о наличии внеочередного, первоочередного права;</text:span></text:p>
        </text:list-item>
        <text:list-item>
          <text:p text:style-name="P29"><text:span text:style-name="T1">учетная запись детей категории «на зачисление не явились и не оформили заявление «на смену МДОО»» становятся не активными, оставаясь в информационной системе.</text:span></text:p>
        </text:list-item>
      </text:list>
      <text:p text:style-name="P46"><text:span text:style-name="T1">34. В течение сентября районные комиссии проводят анализ укомплектованности МДОО и в срок до 1 октября подводят итоги основного периода комплектования (</text:span><text:span text:style-name="T7">Приложение № 5</text:span><text:span text:style-name="T1">). </text:span></text:p>
      <text:p text:style-name="P46"><text:span text:style-name="T1">При наличии свободных для комплектования мест формируются и рассматриваются дополнительные поимённые списки детей, которые затем направляются для рассмотрения городской комиссией.</text:span></text:p>
      <text:p text:style-name="P46"><text:span text:style-name="T1">35. В период доукомплектования МДОО в течение учебного года формирование и направление поимённых списков на рассмотрение районной комиссии осуществляется районным оператором ежемесячно, с первого по пятое число каждого месяца (в январе с 10 по 15 число), при необходимости в дополнительные сроки. Работа по сверке поимённых списков и внесению изменений в информационную систему по результатам зачисления детей в МДОО в период доукомплектования МДОО в течение учебного года производится в том же порядке, что и в основной период комплектования, при условии соблюдения следующих сроков, кроме января:</text:span></text:p>
      <text:p text:style-name="P46"><text:span text:style-name="T1">- формирование и утверждение поимённых списков детей – с 1 по 5 число каждого месяца (кроме января, в январе с 10 по 15 число);</text:span></text:p>
      <text:p text:style-name="P46"><text:span text:style-name="T1">- направление поимённых списков детей (направлений) в МДОО – с 5 по 10 число каждого месяца (кроме января, в январе с 15 по 20 число);</text:span></text:p>
      <text:p text:style-name="P46"><text:span text:style-name="T1">- организация руководителем МДОО мероприятий по зачислению детей в МДОО – с 11 по 20 число каждого месяца (кроме января, в январе с 20 по 25 число), </text:span></text:p>
      <text:p text:style-name="P46"><text:span text:style-name="T1">- зачисление ребенка в МДОУ – в течение 2-х месяцев с даты утверждения поименного списка. </text:span></text:p>
      <text:p text:style-name="P46"><text:span text:style-name="T1">36. В случае неявки заявителей для зачисления в установленные сроки, заявление автоматически помещается в реестр заявлений, которые не рассматриваются в периоды последующих распределений мест.</text:span></text:p>
      <text:p text:style-name="P46"><text:span text:style-name="T1">Для восстановления заявления о постановке ребенка на учет для зачисления в учреждение из такого реестра с целью его рассмотрения в последующие периоды распределения мест в МДОО заявитель представляется в районное управление образования заявление о восстановлении учётной записи.</text:span></text:p>
      <text:p text:style-name="P46"><text:span text:style-name="T1">37. Заявление о смене МДОО может быть подано заявителем в любой момент до зачисления ребенка в МДОО в случае несогласия родителя (законного представителя) ребенка с МДОО, в котором было предоставлено место.</text:span></text:p>
      <text:p text:style-name="P46"><text:span text:style-name="T1">38. Заявление о смене МДОО представляются заявителем в районное управление образования по месту жительства.</text:span></text:p>
      <text:p text:style-name="P46"><text:span text:style-name="T1">39. Порядок и условия перевода обучающегося из одной организации, осуществляющей образовательную деятельность по образовательным программам дошкольного образования, в другие организации, осуществляющие образовательную деятельность по образовательным программам соответствующих уровня и направленности, регламентируется приказом Министерства образования и науки Российской Федерации от 28.12.2015 № 1527 (зарегистрирован в Минюсте РФ 02.02.2016 № 40944).</text:span></text:p>
      <text:p text:style-name="P34"><text:soft-page-break/></text:p>
      <text:p text:style-name="P39"><text:span text:style-name="T5">IX</text:span><text:span text:style-name="T7">. Обжалование действий (бездействия) комиссий, рассматривающих и утверждающих поимённые списки детей, из числа детей, стоящих на учёте, а также должностных лиц</text:span></text:p>
      <text:p text:style-name="P74"/>
      <text:p text:style-name="P83"><text:span text:style-name="T1">40. Заявитель имеет право на обжалование действий (бездействия) муниципального оператора, районной и городской комиссий, осуществляющих формирование, утверждение и направление в МДОО поимённого списка детей, из числа детей, стоящих на учёте и решений, принятых при рассмотрении и утверждении поимённого списка детей.</text:span></text:p>
      <text:p text:style-name="P83"><text:span text:style-name="T1">41. Заявитель может обратиться с жалобой в том числе в следующих случаях:</text:span></text:p>
      <text:p text:style-name="P83"><text:span text:style-name="T1">в следующих случаях:</text:span></text:p>
      <text:p text:style-name="P83"><text:span text:style-name="T1">нарушен срок регистрации заявления;</text:span></text:p>
      <text:p text:style-name="P83"><text:span text:style-name="T1">нарушен срок предоставления муниципальной услуги;</text:span></text:p>
      <text:p text:style-name="P83"><text:span text:style-name="T1">от заявителя затребованы документы, регулирующие учёт детей, подлежащих обучению по программам дошкольного образования, информация или осуществление действий, не предусмотренных нормативными правовыми актами Российской Федерации, Свердловской области, муниципального образования «город Екатеринбург»;</text:span></text:p>
      <text:p text:style-name="P83"><text:span text:style-name="T1">заявителю отказано в приеме документов, представление которых предусмотрено нормативными правовыми актами Российской Федерации, Свердловской области, муниципального образования «город Екатеринбург» для осуществления учёта детей, подлежащих обучению по программам дошкольного образования;</text:span></text:p>
      <text:p text:style-name="P83"><text:span text:style-name="T1">отказ в приеме документов по основаниям, не предусмотренным нормативными правовыми актами Российской Федерации и Свердловской области, муниципальными правовыми актами;</text:span></text:p>
      <text:p text:style-name="P83"><text:span text:style-name="T1">от заявителя при постановке ребёнка на учёт детей, подлежащих обучению по образовательным программам дошкольного образования, затребована плата, не предусмотренная нормативными правовыми актами Российской Федерации, Свердловской области, муниципального образования «город Екатеринбург»;</text:span></text:p>
      <text:p text:style-name="P83"><text:span text:style-name="T1">заявителю отказано в исправлении допущенных опечаток и ошибок результате формирования, рассмотрения и утверждения поимённых списков детей, либо нарушение установленного срока таких исправлений;</text:span></text:p>
      <text:p text:style-name="P83"><text:span text:style-name="T1">нарушены сроки или порядок формирования, рассмотрения и утверждения поимённых списков детей.</text:span></text:p>
      <text:p text:style-name="P83"><text:span text:style-name="T1">42. Жалоба подается в Администрацию города Екатеринбурга в письменной форме на бумажном носителе (в том числе в ходе личного приема заявителя) или в электронной форме на имя:</text:span></text:p>
      <text:p text:style-name="P83"><text:span text:style-name="T1">Главы Екатеринбурга – при обжаловании решений и действий (бездействия) заместителя Главы Екатеринбурга по вопросам социальной политики, принятых (осуществленных) в ходе действий (бездействия) муниципального оператора, районной и городской комиссий, осуществляющих формирование, утверждение и направление в МДОО поимённого списка детей, из числа детей, стоящих на учёте и решений, принятых при рассмотрении и утверждении поимённого списка детей;</text:span></text:p>
      <text:p text:style-name="P83"><text:span text:style-name="T1">заместителя Главы Екатеринбурга по вопросам социальной политики – при обжаловании решений и действий (бездействия) начальника Департамента образования Администрации города Екатеринбурга на действий (бездействия) муниципального оператора, районной и городской комиссий, осуществляющих формирование, утверждение и направление в МДОО поимённого списка детей, из числа детей, стоящих на учёте и решений, принятых при рассмотрении и утверждении поимённого списка детей;</text:span></text:p>
      <text:p text:style-name="P83"><text:span text:style-name="T1">начальника Департамента образования Администрации города Екатеринбурга при обжаловании решений и действий (бездействия) руководителей учреждений, принятых (осуществленных) в ходе формирования, утверждения и направления в МДОО поимённых </text:span><text:soft-page-break/><text:span text:style-name="T1">списков детей, из числа детей, стоящих на учёте и решений, принятых при рассмотрении и утверждении поимённых списков детей;</text:span></text:p>
      <text:p text:style-name="P83"><text:span text:style-name="T1">руководителя учреждения – при обжаловании решений и действий (бездействия) работников учреждения, принятых (осуществленных) в ходе формирования, утверждения и направления в МДОО поимённых списков детей, из числа детей, стоящих на учёте и решений, принятых при рассмотрении и утверждении поимённых списков детей.</text:span></text:p>
      <text:p text:style-name="P83"><text:span text:style-name="T1">Прием жалоб, подаваемых на имя Главы Екатеринбурга, заместителей Главы Екатеринбурга, осуществляется в отделе по работе с обращениями граждан Комитета по организационно-контрольной работе Администрации города Екатеринбурга по адресу: г. Екатеринбург, пр. Ленина, д. 24а, каб. 114 (телефон: 8 (343) 304-31-82; время приема заявителей: с понедельника по четверг – с 09:00 до 18:00, в пятницу – с 09:00 до 17:00; технологические перерывы ‒ с 11:00 до 11:15, с 16:00 до 16:15; обеденный перерыв ‒ с 13:00 до 14:00).</text:span></text:p>
      <text:p text:style-name="P83"><text:span text:style-name="T1">Прием жалоб, подаваемых на имя начальника Департамента образования Администрации города Екатеринбурга, осуществляется по адресу: </text:span></text:p>
      <text:p text:style-name="P83"><text:span text:style-name="T1">г. Екатеринбург, пр. Ленина, д. 24а, каб. 516 (телефон: 8 (343) 304-12-51; время приема: с понедельника по четверг – с 09:00 до 18:00, в пятницу – с 09:00 до 17:00; технологические перерывы ‒ с 11:00 до 11:15, с 16:00 до 16:15; обеденный перерыв ‒ с 13:00 до 14:00).</text:span></text:p>
      <text:p text:style-name="P83"><text:span text:style-name="T1">Прием жалоб, подаваемых на имя руководителей учреждений, осуществляется в учреждениях в приемные часы (информация о местонахождении, номерах справочных телефонов, адресах сайтов и электронной почты учреждений размещена в разделе «Образование» официального сайта Администрации города Екатеринбурга в информационно-телекоммуникационной сети Интернет (екатеринбург.рф /жителям /образование/ детсады, подраздел «Дошкольные образовательные учреждения»).</text:span></text:p>
      <text:p text:style-name="P83"><text:span text:style-name="T1">Жалоба может быть направлена по почте, через Государственное бюджетное учреждение Свердловской области «Многофункциональный центр предоставления государственных и муниципальных услуг» (620014, г. Екатеринбург, ул. 8 Марта, д. 13, официальный сайт в информационно-телекоммуникационной сети Интернет: mfc66.ru) или Муниципальное казенное учреждение «Центр муниципальных услуг» (620014, г. Екатеринбург, ул. Маршала Жукова, д. 13; адреса отделов приема и выдачи документов МКУ ЦМУ указаны на его официальном сайте в информационно-телекоммуникационной сети Интернет: цму.екатеринбург.рф), с использованием информационно-телекоммуникационной сети Интернет, в том числе раздела «Муниципальные услуги Администрации Екатеринбурга» официального сайта Администрации города Екатеринбурга (услуги.екатеринбург.рф/сервис/«Подача жалобы»), федеральной государственной информационной системы «Единый портал государственных и муниципальных услуг (функций)» (gosuslugi.ru), <text:s/>а также может быть принята на личном приеме заявителя.</text:span></text:p>
      <text:p text:style-name="P83"><text:span text:style-name="T1">43. Все обращения об обжаловании действий (бездействий), осуществляемых в ходе выполнения настоящего Порядка учёта, фиксируются в автоматической системе обмена документами.</text:span></text:p>
      <text:p text:style-name="P83"><text:span text:style-name="T1">44. Должностное лицо при рассмотрении жалобы действует в соответствии со своей компетенцией.</text:span></text:p>
      <text:p text:style-name="P83"><text:span text:style-name="T1">45. Мотивированный ответ о результатах рассмотрения жалобы (с указанием мер по устранению выявленных нарушений при удовлетворении жалобы) направляется заявителю не позднее дня, следующего за днем принятия решения, в письменном виде и по желанию заявителя в форме электронного документа, подписанного электронной подписью уполномоченного на рассмотрение жалобы должностного лица, вид которой установлен законодательством Российской Федерации.</text:span></text:p>
      <text:p text:style-name="P83"><text:span text:style-name="T1">Жалоба должна содержать:</text:span></text:p>
      <text:p text:style-name="P83"><text:span text:style-name="T1">наименование органа, осуществляющего приём документов для постановки ребёнка на учёт детей, подлежащих обучению по образовательным программам дошкольного образования, должность, фамилию, имя и отчество должностного лица </text:span><text:soft-page-break/><text:span text:style-name="T1">органа, осуществляющего приём заявления, либо иного специалиста, решения и действия (бездействие) которых обжалуются;</text:span></text:p>
      <text:p text:style-name="P83"><text:span text:style-name="T1">фамилию, имя, отчество (последнее ‒ при наличии), сведения о месте жительства заявителя, а также номер (номера) контактного телефона (контактных телефонов) (при наличии), адрес (адреса) электронной почты (при наличии) и почтовый адрес, по которым должен быть направлен ответ заявителю;</text:span></text:p>
      <text:p text:style-name="P83"><text:span text:style-name="T1">сведения об обжалуемых решениях и действиях (бездействии) руководителя или муниципального оператора, районной и городской комиссий, осуществляющих постановку ребёнка на учёт, формирование, утверждение и направление в МДОО поимённого списка детей, из числа детей, стоящих на учёте и решений, принятых при рассмотрении и утверждении поимённого списка детей;</text:span></text:p>
      <text:p text:style-name="P83"><text:span text:style-name="T1">доводы, на основании которых заявитель не согласен с решением и действием (бездействием) должностных лиц Департамента образования или специалиста (заявителем могут быть представлены документы, подтверждающие доводы заявителя, либо их копии).фамилию, имя, отчество (последнее – при наличии), сведения о месте жительства заявителя – физического лица либо наименование, сведения о месте нахождения заявителя – юридического лица, а также номер контактного телефона, адрес электронной почты (при наличии) и почтовый адрес, по которым должен быть направлен ответ заявителю.</text:span></text:p>
      <text:p text:style-name="P83"><text:span text:style-name="T1">46. В соответствии с законодательством Российской Федерации в случае подачи жалобы на личном приеме заявитель представляет документ, удостоверяющий его личность.</text:span></text:p>
      <text:p text:style-name="P83"><text:span text:style-name="T1">В случае подачи жалобы представителем заявителя представителю необходимо представить доверенность, оформленную в соответствии с действующим законодательством Российской Федерации.</text:span></text:p>
      <text:p text:style-name="P83"><text:span text:style-name="T1">47. Жалоба, поступившая в Администрацию города Екатеринбурга, подлежит регистрации не позднее следующего рабочего дня со дня ее поступления.</text:span></text:p>
      <text:p text:style-name="P83"><text:span text:style-name="T1">По результатам рассмотрения жалобы должностное лицо Администрации города Екатеринбурга принимает решение об удовлетворении жалобы либо об отказе в ее удовлетворении:</text:span></text:p>
      <text:p text:style-name="P83"><text:span text:style-name="T1">в срок не более 15 рабочих дней со дня регистрации жалобы, если более короткие сроки не установлены нормативными правовыми актами Администрации города Екатеринбурга;</text:span></text:p>
      <text:p text:style-name="P83"><text:span text:style-name="T1">в течение пяти рабочих дней со дня регистрации жалобы в случае обжалования отказа в приеме документов от заявителя либо в исправлении допущенных опечаток и ошибок или в случае обжалования заявителем нарушения установленного срока таких исправлений.</text:span></text:p>
      <text:p text:style-name="P83"><text:span text:style-name="T1">По результатам рассмотрения жалобы принимается одно из следующих решений:</text:span></text:p>
      <text:p text:style-name="P83"><text:span text:style-name="T1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span></text:p>
      <text:p text:style-name="P83"><text:span text:style-name="T1">2) в удовлетворении жалобы отказывается.</text:span></text:p>
      <text:p text:style-name="P83"><text:span text:style-name="T1">48. В удовлетворении жалобы может быть отказано в следующих случаях:</text:span></text:p>
      <text:p text:style-name="P83"><text:span text:style-name="T1">в законную силу вступило решение суда, арбитражного суда по жалобе о том же предмете и по тем же основаниям;</text:span></text:p>
      <text:p text:style-name="P83"><text:span text:style-name="T1">жалоба подана лицом, полномочия которого не подтверждены в порядке, установленном законодательством Российской Федерации;</text:span></text:p>
      <text:p text:style-name="P83"><text:span text:style-name="T1">ранее принято решение по жалобе в отношении того же заявителя и по тому же предмету жалобы;</text:span></text:p>
      <text:p text:style-name="P83"><text:span text:style-name="T1">по результатам рассмотрения жалобы решения и действия (бездействие) органа Администрации города Екатеринбурга, предоставляющего муниципальную (государственную) услугу, его должностных лиц либо иных муниципальных служащих, </text:span><text:soft-page-break/><text:span text:style-name="T1">принятые (осуществленные) в ходе предоставления муниципальной (государственной) услуги, признаны правомерными.</text:span></text:p>
      <text:p text:style-name="P83"><text:span text:style-name="T1">49. Жалоба может быть оставлена без ответа в следующих случаях:</text:span></text:p>
      <text:p text:style-name="P83"><text:span text:style-name="T1">наличие в жалобе нецензурных либо оскорбительных выражений, угроз жизни, здоровью и имуществу работника учреждения, осуществляющего приём документов для постановки ребёнка на учёт детей, подлежащих обучению по образовательным программам дошкольного образования, должностного лица или иного муниципального служащего Администрации города Екатеринбурга, а также членов их семей;</text:span></text:p>
      <text:p text:style-name="P83"><text:span text:style-name="T1">отсутствие возможности прочитать какую-либо часть текста жалобы, фамилию, имя, отчество (последнее ‒ при наличии) и (или) почтовый адрес заявителя, указанные в жалобе.</text:span></text:p>
      <text:p text:style-name="P83"><text:span text:style-name="T1">50. В ответе о результате рассмотрения жалобы указываются:</text:span></text:p>
      <text:p text:style-name="P83"><text:span text:style-name="T1">наименование органа, осуществляющего приём документов для постановки ребёнка на учёт детей, подлежащих обучению по образовательным программам дошкольного образования,</text:span> <text:span text:style-name="T1">в ходе формирования, утверждения и направления в МДОО поимённых списков детей, из числа детей, стоящих на учёте и решений, принятых при рассмотрении и утверждении поимённых списков детей, и органа, рассмотревшего жалобу, должность, фамилия, имя, отчество (последнее - при наличии) его должностного лица, принявшего решение по жалобе;</text:span></text:p>
      <text:p text:style-name="P83"><text:span text:style-name="T1">сведения о должностном лице, решение или действия (бездействие) которого обжалуются;</text:span></text:p>
      <text:p text:style-name="P83"><text:span text:style-name="T1">фамилия, имя, отчество заявителя (последнее - при наличии);</text:span></text:p>
      <text:p text:style-name="P83"><text:span text:style-name="T1">основания для принятия решения по жалобе;</text:span></text:p>
      <text:p text:style-name="P83"><text:span text:style-name="T1">принятое по жалобе решение;</text:span></text:p>
      <text:p text:style-name="P83"><text:span text:style-name="T1">информация о действиях, осуществляемых органом Администрации города Екатеринбурга, осуществляющего приём документов для постановки ребёнка на учёт детей, подлежащих обучению по образовательным программам дошкольного образования, в ходе формирования, утверждения и направления в МДОО поимённых списков детей, из числа детей, стоящих на учёте и решений, принятых при рассмотрении и утверждении поимённых списков детей, в целях незамедлительного устранения выявленных нарушений при оказании муниципальной услуги, а также извинения за доставленные неудобства </text:span></text:p>
      <text:p text:style-name="P83"><text:span text:style-name="T1">и информация о дальнейших действиях, которые необходимо совершить заявителю в целях приёма документов для постановки ребёнка на учёт детей, подлежащих обучению по образовательным программам дошкольного образования, в ходе формирования, утверждения и направления в МДОО поимённых списков детей, из числа детей, стоящих на учёте и решений, принятых при рассмотрении и утверждении поимённых списков детей, в случае если жалоба признана подлежащей удовлетворению;</text:span></text:p>
      <text:p text:style-name="P83"><text:span text:style-name="T1">аргументированные разъяснения о причинах принятого решения, а также информация о порядке обжалования принятого по жалобе решения, в случае если жалоба признана не подлежащей удовлетворению.</text:span></text:p>
      <text:p text:style-name="P83"><text:span text:style-name="T1">51. Ответ о результате рассмотрения жалобы направляется заявителю не позднее дня, следующего за днем принятия решения, в письменной форме. Ответ о результате рассмотрения жалобы подписывается должностным лицом Администрации города Екатеринбурга, принявшим решение по итогам рассмотрения жалобы.</text:span></text:p>
      <text:p text:style-name="P83"><text:span text:style-name="T1">Не позднее дня, следующего за днем принятия решения, ответ о результате рассмотрения жалобы по желанию заявителя может быть направлен заявителю в форме электронного документа, подписанного электронной подписью должностного лица, вид которой установлен законодательством Российской Федерации. </text:span></text:p>
      <text:p text:style-name="P83"><text:span text:style-name="T1">52. Заявитель имеет право обжаловать принятое по жалобе решение вышестоящим должностным лицам или в судебном порядке в соответствии с законодательством Российской Федерации. </text:span></text:p>
      <text:p text:style-name="P83"><text:span text:style-name="T1">53. Заявитель имеет право на получение информации и документов, необходимых для обоснования и рассмотрения жалобы.</text:span></text:p>
      <text:p text:style-name="P83"><text:soft-page-break/><text:span text:style-name="T1">54. Заявители информируются о порядке обжалования решений и действий (бездействия) работников учреждений, осуществляющих приём документов для постановки ребёнка на учёт детей, подлежащих обучению по образовательным программам дошкольного образования, в ходе формирования, утверждения и направления в МДОО поимённых списков детей, из числа детей, стоящих на учёте и решений, принятых при рассмотрении и утверждении поимённых списков детей, должностных лиц и иных муниципальных служащих Администрации города Екатеринбурга посредством размещения информации на стендах в местах предоставления муниципальной услуги, на официальном сайте Администрации города Екатеринбурга в информационно-телекоммуникационной сети Интернет (екатеринбург.рф). Консультирование заявителей о порядке обжалования решений и действий (бездействия) работников учреждений, осуществляющих приём документов для постановки ребёнка на учёт детей, подлежащих обучению по образовательным программам дошкольного образования, в ходе формирования, утверждения и направления в МДОО поимённых списков детей, из числа детей, стоящих на учёте и решений, принятых при рассмотрении и утверждении поимённых списков детей, должностных лиц и иных муниципальных служащих Администрации города Екатеринбурга осуществляется по телефону, при письменном обращении, в том числе по электронной почте, на личном приеме.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85"><text:span text:style-name="T1"><text:s text:c="2"/>Приложение № 1</text:span></text:p>
      <text:p text:style-name="P85"><text:span text:style-name="T1"><text:s text:c="29"/>к Порядку учёта</text:span></text:p>
      <text:p text:style-name="P75"><text:soft-page-break/></text:p>
      <text:p text:style-name="P78"><text:span text:style-name="T1">Форма заявления от родителей (законных представителей) детей дошкольного возраста </text:span></text:p>
      <text:p text:style-name="P78"><text:span text:style-name="T1">о постановке на учет</text:span></text:p>
      <text:p text:style-name="P86"/>
      <text:p text:style-name="P86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Standard"><text:span text:style-name="T1">Начальнику </text:span></text:p>
            <text:p text:style-name="Standard"><text:span text:style-name="T1">Департамента образования Администрации города Екатеринбурга</text:span></text:p>
            <text:p text:style-name="Standard"><text:span text:style-name="T1">Е.А. Сибирцевой</text:span></text:p>
            <text:p text:style-name="Standard"><text:span text:style-name="T1">________________________,</text:span></text:p>
            <text:p text:style-name="Standard"><text:span text:style-name="T1"><text:s text:c="5"/>(Ф.И.О. полностью заявителя)</text:span></text:p>
            <text:p text:style-name="Standard"><text:span text:style-name="T1">проживающего по адресу:</text:span></text:p>
            <text:p text:style-name="Standard"><text:span text:style-name="T1">________________________</text:span></text:p>
            <text:p text:style-name="Standard"><text:span text:style-name="T1">________________________</text:span></text:p>
            <text:p text:style-name="Standard"><text:span text:style-name="T1">телефон (сот.) ___________</text:span></text:p>
            <text:p text:style-name="Standard"><text:span text:style-name="T1">адрес электронной почты:</text:span></text:p>
            <text:p text:style-name="Standard"><text:span text:style-name="T1">________________________</text:span></text:p>
          </table:table-cell>
        </table:table-row>
      </table:table>
      <text:p text:style-name="P7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1">Я,</text:p>
          </table:table-cell>
          <table:table-cell table:style-name="Таблица3.B1" table:number-columns-spanned="2" office:value-type="string">
            <text:p text:style-name="P52">,</text:p>
          </table:table-cell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39">(фамилия, имя, отчество)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Standard">являясь родителем (законным представителем)</text:p>
          </table:table-cell>
          <table:covered-table-cell/>
          <table:table-cell table:style-name="Таблица3.B1" office:value-type="string">
            <text:p text:style-name="Standard"/>
          </table:table-cell>
        </table:table-row>
        <table:table-row table:style-name="Таблица3.1">
          <table:table-cell table:style-name="Таблица3.B1" table:number-columns-spanned="3" office:value-type="string">
            <text:p text:style-name="P52">,</text:p>
          </table:table-cell>
          <table:covered-table-cell/>
          <table:covered-table-cell/>
        </table:table-row>
      </table:table>
      <text:p text:style-name="P39">(фамилия, имя, отчество и дата рождения ребенка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5">проживающего по адресу:</text:p>
          </table:table-cell>
          <table:table-cell table:style-name="Таблица4.A1" office:value-type="string">
            <text:p text:style-name="P56"/>
          </table:table-cell>
          <table:table-cell table:style-name="Таблица4.C1" office:value-type="string">
            <text:p text:style-name="P52"/>
          </table:table-cell>
        </table:table-row>
        <table:table-row table:style-name="Таблица4.2">
          <table:table-cell table:style-name="Таблица4.C1" table:number-columns-spanned="3" office:value-type="string">
            <text:p text:style-name="P52">,</text:p>
          </table:table-cell>
          <table:covered-table-cell/>
          <table:covered-table-cell/>
        </table:table-row>
        <table:table-row table:style-name="Таблица4.2">
          <table:table-cell table:style-name="Таблица4.A3" table:number-columns-spanned="3" office:value-type="string">
            <text:p text:style-name="P39">(город, улица, дом, корпус, квартира)</text:p>
          </table:table-cell>
          <table:covered-table-cell/>
          <table:covered-table-cell/>
        </table:table-row>
      </table:table>
      <text:p text:style-name="P31">прошу поставить моего ребенка на учет с целью его обучения по образовательным программам дошкольного образования.</text:p>
      <text:p text:style-name="P46">Желаемый вид направленности группы (отметить любым значком):</text:p>
      <text:p text:style-name="P63"><text:span text:style-name="T15">☐</text:span> <text:s text:c="2"/>общеразвивающая;</text:p>
      <text:p text:style-name="P63"><text:span text:style-name="T15">☐</text:span> <text:s text:c="2"/>компенсирующая (с указанием особенностей развития) <text:s/>____________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54"><text:tab/><text:tab/>;</text:p>
          </table:table-cell>
        </table:table-row>
      </table:table>
      <text:p text:style-name="P64"><text:span text:style-name="T15">☐</text:span> <text:s text:c="2"/>оздоровительная (с указанием направленности оздоровления) _______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53">.</text:p>
          </table:table-cell>
        </table:table-row>
      </table:table>
      <text:p text:style-name="P32"/>
      <text:p text:style-name="P47">Желаю получить (отметить любым значком): </text:p>
      <text:p text:style-name="P64"><text:span text:style-name="T15">☐</text:span> <text:s text:c="2"/>образовательную услугу по программам дошкольного образования;</text:p>
      <text:p text:style-name="P64"><text:span text:style-name="T15">☐</text:span> <text:s text:c="2"/>услугу по присмотру и уходу за детьми.</text:p>
      <text:p text:style-name="P47"/>
      <text:p text:style-name="P47">Имею право на внеочередное (первоочередное) устройство ребенка в муниципальное дошкольное образовательное учреждение: </text:p>
      <text:p text:style-name="P50">.</text:p>
      <text:p text:style-name="P40">(указать категорию, к которой относится ребенок)</text:p>
      <text:p text:style-name="P47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65">Я,</text:p>
          </table:table-cell>
          <table:table-cell table:style-name="Таблица7.B1" office:value-type="string">
            <text:p text:style-name="P52">,</text:p>
          </table:table-cell>
        </table:table-row>
      </table:table>
      <text:p text:style-name="P31">даю согласие на использование и обработку моих персональных данных, а также персональных данных моего ребенка при осуществлении административных процедур в рамках предоставления услуги «Прием заявлений, постановка на учет и зачисление детей в образовательные учреждения, реализующие основную общеобразовательную программу дошкольного образования (детские сады)». Отзыв настоящего согласия в случаях, предусмотренных Федеральным законом от 27.07.2006 № 152-ФЗ «О персональных <text:soft-page-break/>данных», осуществляется на основании моего заявления, поданного в органы местного самоуправления.</text:p>
      <text:p text:style-name="Standard"/>
      <text:p text:style-name="P46">Прошу информировать меня о ходе предоставления муниципальной услуги</text:p>
      <text:p text:style-name="P46"><text:span text:style-name="T16">☐</text:span> <text:s text:c="3"/>по адресу электронной почты: ___________________________________;</text:p>
      <text:p text:style-name="P46"><text:span text:style-name="T16">☐</text:span> <text:s text:c="3"/>по телефону: ___________________________________________________;</text:p>
      <text:p text:style-name="P46"><text:span text:style-name="T16">☐</text:span> <text:s text:c="3"/>по почтовому адресу: ___________________________________________.</text:p>
      <text:p text:style-name="P4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2"/>
          </table:table-cell>
          <table:table-cell table:style-name="Таблица8.B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</table:table-row>
        <table:table-row table:style-name="Таблица8.1">
          <table:table-cell table:style-name="Таблица8.A2" office:value-type="string">
            <text:p text:style-name="P41">(подпись заявителя)</text:p>
          </table:table-cell>
          <table:table-cell table:style-name="Таблица8.B1" office:value-type="string">
            <text:p text:style-name="P41"/>
          </table:table-cell>
          <table:table-cell table:style-name="Таблица8.A2" office:value-type="string">
            <text:p text:style-name="P41">(дата подачи заявления)</text:p>
          </table:table-cell>
        </table:table-row>
      </table:table>
      <text:p text:style-name="P88"><text:span text:style-name="T1"><text:s text:c="46"/></text:span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8"><text:span text:style-name="T1"><text:s text:c="46"/>Приложение № 2</text:span></text:p>
      <text:p text:style-name="P88"><text:span text:style-name="T1"><text:s text:c="45"/>к Порядку учёта</text:span></text:p>
      <text:p text:style-name="P74"/>
      <text:p text:style-name="P39"><text:soft-page-break/><text:span text:style-name="T14">ПЕРЕЧЕНЬ</text:span></text:p>
      <text:p text:style-name="P39"/>
      <text:p text:style-name="P39">категорий детей, имеющих право на получение мест <text:line-break/>в муниципальных образовательных учреждениях, <text:line-break/>реализующих основную общеобразовательную программу <text:line-break/>дошкольного образования, во внеочередном или первоочередном порядке</text:p>
      <text:p text:style-name="P75"/>
      <table:table table:name="Таблица9" table:style-name="Таблица9">
        <table:table-column table:style-name="Таблица9.A"/>
        <table:table-column table:style-name="Таблица9.B"/>
        <table:table-header-rows>
          <table:table-row table:style-name="Таблица9.1">
            <table:table-cell table:style-name="Таблица9.A1" office:value-type="string">
              <text:p text:style-name="P43">Наименование категории</text:p>
              <text:p text:style-name="P43"/>
            </table:table-cell>
            <table:table-cell table:style-name="Таблица9.A1" office:value-type="string">
              <text:p text:style-name="P43">Основание</text:p>
              <text:p text:style-name="P43"/>
            </table:table-cell>
          </table:table-row>
        </table:table-header-rows>
        <table:table-row table:style-name="Таблица9.1">
          <table:table-cell table:style-name="Таблица9.A1" office:value-type="string">
            <text:p text:style-name="P43">1</text:p>
          </table:table-cell>
          <table:table-cell table:style-name="Таблица9.A1" office:value-type="string">
            <text:p text:style-name="P43">2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43">Категории детей, имеющих право на получение мест в учреждениях, реализующих основную общеобразовательную программу дошкольного образования, <text:line-break/>во внеочередном порядке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57">1. Дети прокуроров</text:p>
          </table:table-cell>
          <table:table-cell table:style-name="Таблица9.A1" office:value-type="string">
            <text:p text:style-name="P57">Федеральный закон от 17.01.1992 <text:line-break/>№ 2202-1 «О прокуратуре Российской Федерации»</text:p>
          </table:table-cell>
        </table:table-row>
        <table:table-row table:style-name="Таблица9.1">
          <table:table-cell table:style-name="Таблица9.A1" office:value-type="string">
            <text:p text:style-name="P57">2. Дети сотрудников Следственного комитета Российской Федерации</text:p>
          </table:table-cell>
          <table:table-cell table:style-name="Таблица9.A1" office:value-type="string">
            <text:p text:style-name="P57"><text:span text:style-name="T17">Федеральный закон от 28.12.2010 № 403-ФЗ «О </text:span>Следственном комитете Российской Федерации»</text:p>
          </table:table-cell>
        </table:table-row>
        <table:table-row table:style-name="Таблица9.1">
          <table:table-cell table:style-name="Таблица9.A1" office:value-type="string">
            <text:p text:style-name="P57">3. Дети судей</text:p>
          </table:table-cell>
          <table:table-cell table:style-name="Таблица9.A1" office:value-type="string">
            <text:p text:style-name="P57">Закон Российской Федерации от 26.06.1992 <text:line-break/>№ 3132-1 «О статусе судей в Российской Федерации»</text:p>
          </table:table-cell>
        </table:table-row>
        <table:table-row table:style-name="Таблица9.1">
          <table:table-cell table:style-name="Таблица9.A1" office:value-type="string">
            <text:p text:style-name="P57">4. Дети граждан, подвергшихся воздействию радиации вследствие катастрофы на Чернобыльской АЭС и аварии в 1957 году на производственном объединении «Маяк» и сбросов радиоактивных отходов в реку Теча</text:p>
          </table:table-cell>
          <table:table-cell table:style-name="Таблица9.A1" office:value-type="string">
            <text:p text:style-name="P57">Закон Российской Федерации от 15.05.1991 <text:line-break/>№ 1244-1 «О социальной защите граждан, подвергшихся воздействию радиации вследствие катастрофы на Чернобыльской АЭС»; <text:span text:style-name="T18">Федеральный закон от 26.11.1998 <text:line-break/>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span></text:p>
          </table:table-cell>
        </table:table-row>
        <table:table-row table:style-name="Таблица9.1">
          <table:table-cell table:style-name="Таблица9.A1" office:value-type="string">
            <text:p text:style-name="P57">5. Дети военнослужащих и сотрудников органов внутренних дел, Государственной противопожарной службы, уголовно-исполнительной системы, непосредственно участвовавших в борьбе с терроризмом на территории Республики Дагестан и погибших (пропавших без вести), умерших, ставших инвалидами после 01.08.1999 <text:line-break/>в связи с выполнением служебных обязанностей</text:p>
          </table:table-cell>
          <table:table-cell table:style-name="Таблица9.A1" office:value-type="string">
            <text:p text:style-name="P57"><text:span text:style-name="T18">Постановление Правительства Российской Федерации от 25.08.1999 № 936 <text:line-break/>«</text:span>О дополнительных мерах по социальной защите членов семей военнослужащих и сотрудников органов внутренних дел, Государственной противопожарной службы, уголовно-исполнительной системы, непосредственно участвовавших в борьбе с терроризмом на территории Республики Дагестан и погибших (пропавших без вести), умерших, ставших инвалидами в связи с выполнением служебных обязанностей<text:span text:style-name="T18">»</text:span></text:p>
          </table:table-cell>
        </table:table-row>
        <table:table-row table:style-name="Таблица9.1">
          <table:table-cell table:style-name="Таблица9.A1" office:value-type="string">
            <text:p text:style-name="P57">6. Дети погибших (пропавших без вести), умерших, ставших инвалидами сотрудников и военнослужащих специальных сил по обнаружению и пресечению деятельности террористических организаций и групп, их лидеров и лиц, участвующих в организации и осуществлении террористических акций на территории Северо-Кавказского региона Российской Федерации, а также сотрудников и военнослужащих Объединенной группировки войск (сил) по проведению контртеррористических операций на территории Северо-Кавказского региона Российской Федерации, в том числе</text:p>
          </table:table-cell>
          <table:table-cell table:style-name="Таблица9.A1" office:value-type="string">
            <text:p text:style-name="P57">Постановление Правительства Российской Федерации от 09.02.2004 № 65 <text:line-break/>«О дополнительных гарантиях и компенсациях военнослужащим и сотрудникам федеральных органов исполнительной власти, участвующим в контртеррористических операциях и обеспечивающим правопорядок и общественную безопасность на территории Северо-Кавказского региона Российской Федерации»</text:p>
          </table:table-cell>
        </table:table-row>
        <table:table-row table:style-name="Таблица9.1">
          <table:table-cell table:style-name="Таблица9.A1" office:value-type="string">
            <text:p text:style-name="P66">проходящих службу (военную службу) в <text:soft-page-break/>воинских частях, учреждениях и подразделениях Вооруженных Сил Российской Федерации, других войск, воинских формирований и органов, а также в органах внутренних дел Российской Федерации, учреждениях, органах и подразделениях уголовно-исполнительной системы,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, органах по контролю за оборотом наркотических средств и психотропных веществ (далее – воинские части и органы), дислоцированных на постоянной основе на территории Республики Дагестан, Республики Ингушетия и Чеченской Республики</text:p>
          </table:table-cell>
          <table:table-cell table:style-name="Таблица9.A1" office:value-type="string">
            <text:p text:style-name="P59">То же</text:p>
          </table:table-cell>
        </table:table-row>
        <table:table-row table:style-name="Таблица9.1">
          <table:table-cell table:style-name="Таблица9.A1" office:value-type="string">
            <text:p text:style-name="P66">командированных в воинские части и органы, дислоцированные на постоянной основе на территории Республики Дагестан, Республики Ингушетия и Чеченской Республики</text:p>
          </table:table-cell>
          <table:table-cell table:style-name="Таблица9.A1" office:value-type="string">
            <text:p text:style-name="P59"><text:span text:style-name="T10">"</text:span></text:p>
          </table:table-cell>
        </table:table-row>
        <table:table-row table:style-name="Таблица9.1">
          <table:table-cell table:style-name="Таблица9.A1" office:value-type="string">
            <text:p text:style-name="P66">направленных в Республику Дагестан, Республику Ингушетия и Чеченскую Республику в составе воинских частей, воинских формирований, подразделений, групп и органов (в том числе для выполнения задач по обустройству воинских частей и органов, дислоцированных на территориях указанных республик)</text:p>
          </table:table-cell>
          <table:table-cell table:style-name="Таблица9.A1" office:value-type="string">
            <text:p text:style-name="P59"><text:span text:style-name="T10">"</text:span></text:p>
          </table:table-cell>
        </table:table-row>
        <table:table-row table:style-name="Таблица9.1">
          <table:table-cell table:style-name="Таблица9.A1" office:value-type="string">
            <text:p text:style-name="P66">участвующих в контртеррористических операциях и обеспечивающих правопорядок и общественную безопасность на административной границе с Чеченской Республикой в составе воинских частей, воинских формирований, подразделений, групп и органов согласно перечням, определяемым соответствующими федеральными органами исполнительной власти, проходящих службу (военную службу) в воинских частях и органах, дислоцированных на постоянной основе на территории Кабардино-Балкарской Республики, Карачаево-Черкесской Республики и Республики Северная Осетия – Алания</text:p>
          </table:table-cell>
          <table:table-cell table:style-name="Таблица9.A1" office:value-type="string">
            <text:p text:style-name="P59"><text:span text:style-name="T10">"</text:span></text:p>
          </table:table-cell>
        </table:table-row>
        <table:table-row table:style-name="Таблица9.1">
          <table:table-cell table:style-name="Таблица9.A1" office:value-type="string">
            <text:p text:style-name="P66">командированных в воинские части и органы, дислоцированные на постоянной основе на территории Кабардино-Балкарской Республики, Карачаево-Черкесской Республики и Республики Северная Осетия – Алания</text:p>
          </table:table-cell>
          <table:table-cell table:style-name="Таблица9.A1" office:value-type="string">
            <text:p text:style-name="P58">Постановление Правительства Российской Федерации от 09.02.2004 № 65 <text:line-break/>«О дополнительных гарантиях и компенсациях военнослужащим и сотрудникам федеральных органов исполнительной власти, участвующим в контртеррористических операциях и обеспечивающим правопорядок и общественную безопасность на территории <text:soft-page-break/>Северо-Кавказского региона Российской Федерации»</text:p>
          </table:table-cell>
        </table:table-row>
        <table:table-row table:style-name="Таблица9.1">
          <table:table-cell table:style-name="Таблица9.A1" office:value-type="string">
            <text:p text:style-name="P66">направленных в Кабардино-Балкарскую Республику, Карачаево-Черкесскую Республику и Республику Северная <text:line-break/>Осетия – Алания в составе воинских частей, воинских формирований, подразделений, групп и органов (в том числе для выполнения задач по обустройству воинских частей и органов, дислоцированных на территориях указанных республик)</text:p>
          </table:table-cell>
          <table:table-cell table:style-name="Таблица9.A1" office:value-type="string">
            <text:p text:style-name="P59">То же</text:p>
          </table:table-cell>
        </table:table-row>
        <table:table-row table:style-name="Таблица9.1">
          <table:table-cell table:style-name="Таблица9.A1" office:value-type="string">
            <text:p text:style-name="P58">7. Дети погибших (пропавших без вести), умерших, ставших инвалидами военнослужащих и сотрудников федеральных органов исполнительной власти, участвующих в выполнении задач по обеспечению безопасности и защите граждан Российской Федерации, проживающих на территориях Южной Осетии и Абхазии</text:p>
          </table:table-cell>
          <table:table-cell table:style-name="Таблица9.A1" office:value-type="string">
            <text:p text:style-name="P58">Постановление Правительства Российской Федерации от 09.02.2004 № 65 <text:line-break/>«О дополнительных гарантиях и компенсациях военнослужащим и сотрудникам федеральных органов исполнительной власти, участвующим в контртеррористических операциях и обеспечивающим правопорядок и общественную безопасность на территории Северо-Кавказского региона Российской Федерации»</text:p>
          </table:table-cell>
        </table:table-row>
        <table:table-row table:style-name="Таблица9.1">
          <table:table-cell table:style-name="Таблица9.A1" office:value-type="string">
            <text:p text:style-name="P58">8. Дети погибших (пропавших без вести), умерших, ставших инвалидами из числа следующих категорий военнослужащих</text:p>
          </table:table-cell>
          <table:table-cell table:style-name="Таблица9.A1" office:value-type="string">
            <text:p text:style-name="P58">Постановление Правительства Российской Федерации от 09.02.2004 № 65 <text:line-break/>«О дополнительных гарантиях и компенсациях военнослужащим и сотрудникам федеральных органов исполнительной власти, участвующим в контртеррористических операциях и обеспечивающим правопорядок и общественную безопасность на территории Северо-Кавказского региона Российской Федерации»</text:p>
          </table:table-cell>
        </table:table-row>
        <table:table-row table:style-name="Таблица9.1">
          <table:table-cell table:style-name="Таблица9.A1" office:value-type="string">
            <text:p text:style-name="P67">военнослужащих специальных сил по обнаружению и пресечению деятельности террористических организаций и групп, их лидеров и лиц, участвующих в организации и осуществлении террористических акций на территории Северо-Кавказского региона Российской Федерации (далее – специальные силы), состав которых определяется руководителем Федерального оперативного штаба по представлению руководителей оперативных штабов в Республике Дагестан, Республике Ингушетия, Кабардино-Балкарской Республике, Карачаево-Черкесской Республике, Республике Северная <text:line-break/>Осетия – Алания и Чеченской Республике, а также военнослужащих Объединенной группировки войск (сил) по проведению контртеррористических операций на территории Северо-Кавказского региона Российской Федерации (далее – силы Объединенной группировки), в том числе</text:p>
          </table:table-cell>
          <table:table-cell table:style-name="Таблица9.A1" office:value-type="string">
            <text:p text:style-name="P59">То же</text:p>
          </table:table-cell>
        </table:table-row>
        <table:table-row table:style-name="Таблица9.1">
          <table:table-cell table:style-name="Таблица9.A1" office:value-type="string">
            <text:p text:style-name="P68">проходящих военную службу в воинских частях, учреждениях и подразделениях Вооруженных Сил Российской <text:soft-page-break/>Федерации (далее – воинские части), дислоцированных на постоянной основе на территории Республики Дагестан, Республики Ингушетия и Чеченской Республики, со дня зачисления в списки и по день исключения из списков личного состава воинской части, а прибывших в составе воинской части – со дня прибытия в пункт дислокации</text:p>
          </table:table-cell>
          <table:table-cell table:style-name="Таблица9.A1" office:value-type="string">
            <text:p text:style-name="P58">Постановление Правительства Российской Федерации от 09.02.2004 № 65 <text:line-break/>«О дополнительных гарантиях и <text:soft-page-break/>компенсациях военнослужащим и сотрудникам федеральных органов исполнительной власти, участвующим в контртеррористических операциях и обеспечивающим правопорядок и общественную безопасность на территории Северо-Кавказского региона Российской Федерации»</text:p>
          </table:table-cell>
        </table:table-row>
        <table:table-row table:style-name="Таблица9.1">
          <table:table-cell table:style-name="Таблица9.A1" office:value-type="string">
            <text:p text:style-name="P68">командированных в воинские части, учреждения и подразделения Вооруженных Сил Российской Федерации, дислоцированные на постоянной основе на территории Республики Дагестан, Республики Ингушетия и Чеченской Республики, со дня прибытия в эти воинские части и по день убытия из них</text:p>
          </table:table-cell>
          <table:table-cell table:style-name="Таблица9.A1" office:value-type="string">
            <text:p text:style-name="P59">То же</text:p>
          </table:table-cell>
        </table:table-row>
        <table:table-row table:style-name="Таблица9.1">
          <table:table-cell table:style-name="Таблица9.A1" office:value-type="string">
            <text:p text:style-name="P68">направленных в Республику Дагестан, Республику Ингушетия и Чеченскую Республику в составе воинских частей, подразделений и групп (в том числе для выполнения задач по обустройству воинских частей и органов, дислоцированных на территории Чеченской Республики) со дня прибытия и по день убытия из пункта выполнения указанных задач</text:p>
          </table:table-cell>
          <table:table-cell table:style-name="Таблица9.A1" office:value-type="string">
            <text:p text:style-name="P43"><text:span text:style-name="T10">"</text:span></text:p>
          </table:table-cell>
        </table:table-row>
        <table:table-row table:style-name="Таблица9.1">
          <table:table-cell table:style-name="Таблица9.A1" office:value-type="string">
            <text:p text:style-name="P68">участвующих в контртеррористических операциях и обеспечивающих правопорядок и общественную безопасность на административной границе с Чеченской Республикой в составе воинских частей, подразделений и групп со дня начала и по день окончания выполнения указанных задач</text:p>
          </table:table-cell>
          <table:table-cell table:style-name="Таблица9.A1" office:value-type="string">
            <text:p text:style-name="P43"><text:span text:style-name="T10">"</text:span></text:p>
          </table:table-cell>
        </table:table-row>
        <table:table-row table:style-name="Таблица9.1">
          <table:table-cell table:style-name="Таблица9.A1" office:value-type="string">
            <text:p text:style-name="P68">проходящих военную службу в воинских частях, дислоцированных на постоянной основе на территории Кабардино-Балкарской Республики, Карачаево-Черкесской Республики и Республики Северная Осетия – Алания, со дня зачисления в списки и по день исключения из списков личного состава воинской части, а прибывших в составе воинской части – со дня прибытия в пункт дислокации<text:span text:style-name="T20"> </text:span></text:p>
          </table:table-cell>
          <table:table-cell table:style-name="Таблица9.A1" office:value-type="string">
            <text:p text:style-name="P43">"</text:p>
          </table:table-cell>
        </table:table-row>
        <table:table-row table:style-name="Таблица9.1">
          <table:table-cell table:style-name="Таблица9.A1" office:value-type="string">
            <text:p text:style-name="P68">командированных в воинские части, дислоцированные на постоянной основе на территории Кабардино-Балкарской Республики, Карачаево-Черкесской Республики и Республики Северная Осетия – Алания,<text:span text:style-name="T20"> </text:span>со дня прибытия в эти воинские части и по день убытия из них</text:p>
          </table:table-cell>
          <table:table-cell table:style-name="Таблица9.A1" office:value-type="string">
            <text:p text:style-name="P58">Постановление Правительства Российской Федерации от 09.02.2004 № 65 <text:line-break/>«О дополнительных гарантиях и компенсациях военнослужащим и сотрудникам федеральных органов исполнительной власти, участвующим в контртеррористических операциях и обеспечивающим правопорядок и общественную безопасность на территории Северо-Кавказского региона Российской Федерации»</text:p>
          </table:table-cell>
        </table:table-row>
        <table:table-row table:style-name="Таблица9.1">
          <table:table-cell table:style-name="Таблица9.A1" office:value-type="string">
            <text:p text:style-name="P68">направленных в Кабардино-Балкарскую Республику, Карачаево-Черкесскую <text:soft-page-break/>Республику и Республику Северная Осетия – Алания в составе воинских частей, подразделений и групп (в том числе для выполнения задач по обустройству воинских частей и органов, дислоцированных на территориях указанных республик) со дня прибытия в пункт выполнения указанных задач и по день убытия из него</text:p>
          </table:table-cell>
          <table:table-cell table:style-name="Таблица9.A1" office:value-type="string">
            <text:p text:style-name="P59">То же</text:p>
          </table:table-cell>
        </table:table-row>
        <table:table-row table:style-name="Таблица9.1">
          <table:table-cell table:style-name="Таблица9.A1" office:value-type="string">
            <text:p text:style-name="P67">лиц гражданского персонала Вооруженных Сил Российской Федерации, сил Объединенной группировки, в том числе</text:p>
          </table:table-cell>
          <table:table-cell table:style-name="Таблица9.A1" office:value-type="string">
            <text:p text:style-name="P59"><text:span text:style-name="T10">"</text:span></text:p>
          </table:table-cell>
        </table:table-row>
        <table:table-row table:style-name="Таблица9.1">
          <table:table-cell table:style-name="Таблица9.A1" office:value-type="string">
            <text:p text:style-name="P68">работающих в воинских частях, дислоцированных на постоянной основе на территории Чеченской Республики, со дня приема на работу и по день увольнения с работы, а прибывших в состав воинской части – со дня прибытия в пункт дислокации</text:p>
          </table:table-cell>
          <table:table-cell table:style-name="Таблица9.A1" office:value-type="string">
            <text:p text:style-name="P59"><text:span text:style-name="T10">"</text:span></text:p>
          </table:table-cell>
        </table:table-row>
        <table:table-row table:style-name="Таблица9.1">
          <table:table-cell table:style-name="Таблица9.A1" office:value-type="string">
            <text:p text:style-name="P68">командированных в воинские части, дислоцированные на постоянной основе на территории Чеченской Республики, со дня прибытия в эти воинские части и по день убытия из них</text:p>
          </table:table-cell>
          <table:table-cell table:style-name="Таблица9.A1" office:value-type="string">
            <text:p text:style-name="P59"><text:span text:style-name="T10">"</text:span></text:p>
          </table:table-cell>
        </table:table-row>
        <table:table-row table:style-name="Таблица9.1">
          <table:table-cell table:style-name="Таблица9.A1" office:value-type="string">
            <text:p text:style-name="P68">направленных в Чеченскую Республику в составе воинских частей, подразделений и групп (в том числе для выполнения задач по обустройству воинских частей и органов, дислоцированных на территории Чеченской Республики) со дня прибытия в пункт выполнения указанных задач и по день убытия из него</text:p>
          </table:table-cell>
          <table:table-cell table:style-name="Таблица9.A1" office:value-type="string">
            <text:p text:style-name="P59"><text:span text:style-name="T10">"</text:span></text:p>
          </table:table-cell>
        </table:table-row>
        <table:table-row table:style-name="Таблица9.1">
          <table:table-cell table:style-name="Таблица9.A1" office:value-type="string">
            <text:p text:style-name="P58">9. Дети погибших (пропавших без вести), умерших, ставших инвалидами военнослужащих, участвующих в выполнении задач по обеспечению безопасности и защите граждан Российской Федерации, проживающих на территориях Южной Осетии и Абхазии</text:p>
          </table:table-cell>
          <table:table-cell table:style-name="Таблица9.A1" office:value-type="string">
            <text:p text:style-name="P58">Постановление Правительства Российской Федерации от 09.02.2004 № 65 <text:line-break/>«О дополнительных гарантиях и компенсациях военнослужащим и сотрудникам федеральных органов исполнительной власти, участвующим в контртеррористических операциях и обеспечивающим правопорядок и общественную безопасность на территории Северо-Кавказского региона Российской Федерации»</text:p>
          </table:table-cell>
        </table:table-row>
        <table:table-row table:style-name="Таблица9.1">
          <table:table-cell table:style-name="Таблица9.A1" office:value-type="string">
            <text:p text:style-name="P58">10. Дети военнослужащих, выполнявших задачи на территории Северо-Кавказского региона Российской Федерации и погибших (пропавших без вести), умерших, ставших инвалидами в связи с выполнением служебных обязанностей</text:p>
          </table:table-cell>
          <table:table-cell table:style-name="Таблица9.A1" office:value-type="string">
            <text:p text:style-name="P58">Постановление Правительства Российской Федерации от 09.02.2004 № 65 <text:line-break/>«О дополнительных гарантиях и компенсациях военнослужащим и сотрудникам федеральных органов исполнительной власти, участвующим в контртеррористических операциях и обеспечивающим правопорядок и общественную безопасность на территории Северо-Кавказского региона Российской Федерации»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9">Категории детей, имеющих право на получение мест учреждениях, реализующих основную общеобразовательную программу дошкольного образования,<text:line-break/>в первоочередном порядке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h text:style-name="P58" text:outline-level="2"><text:span text:style-name="T19">11. Дети сотрудников полиции</text:span></text:h>
            <text:h text:style-name="P62" text:outline-level="2"/>
          </table:table-cell>
          <table:table-cell table:style-name="Таблица9.A1" office:value-type="string">
            <text:p text:style-name="P58"><text:span text:style-name="T21">Федеральный закон от 07.02.2011 № 3-ФЗ <text:line-break/>«О полиции»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h text:style-name="P58" text:outline-level="2"><text:span text:style-name="T19">12. Дети сотрудников полиции, погибших (умерших) вследствие увечья или иного повреждения здоровья, полученных в связи с выполнением служебных обязанностей</text:span></text:h>
          </table:table-cell>
          <table:table-cell table:style-name="Таблица9.A1" office:value-type="string">
            <text:p text:style-name="P58"><text:span text:style-name="T21">Федеральный закон от 07.02.2011 № 3-ФЗ <text:line-break/>«О полиции»</text:span></text:p>
          </table:table-cell>
        </table:table-row>
        <table:table-row table:style-name="Таблица9.1">
          <table:table-cell table:style-name="Таблица9.A1" office:value-type="string">
            <text:h text:style-name="P58" text:outline-level="2"><text:span text:style-name="T19">13. Дети сотрудников полиции, умерших вследствие заболевания, полученного в период прохождения службы в полиции</text:span></text:h>
          </table:table-cell>
          <table:table-cell table:style-name="Таблица9.A1" office:value-type="string">
            <text:p text:style-name="P61"><text:span text:style-name="T21">Федеральный закон от 07.02.2011 № 3-ФЗ <text:line-break/>«О полиции»</text:span></text:p>
          </table:table-cell>
        </table:table-row>
        <table:table-row table:style-name="Таблица9.1">
          <table:table-cell table:style-name="Таблица9.A1" office:value-type="string">
            <text:h text:style-name="P58" text:outline-level="2"><text:span text:style-name="T19">14. Дети граждан Российской Федерации, уволенных со службы в полиции 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 в полиции</text:span></text:h>
          </table:table-cell>
          <table:table-cell table:style-name="Таблица9.A1" office:value-type="string">
            <text:p text:style-name="P58"><text:span text:style-name="T21">Федеральный закон от 07.02.2011 № 3-ФЗ <text:line-break/>«О полиции»</text:span></text:p>
          </table:table-cell>
        </table:table-row>
        <table:table-row table:style-name="Таблица9.1">
          <table:table-cell table:style-name="Таблица9.A1" office:value-type="string">
            <text:h text:style-name="P58" text:outline-level="2"><text:span text:style-name="T19">15. Дети граждан Российской Федерации, умерших в течение одного года после увольнения со службы в полиции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 в полиции, исключивших возможность дальнейшего прохождения службы в полиции</text:span></text:h>
          </table:table-cell>
          <table:table-cell table:style-name="Таблица9.A1" office:value-type="string">
            <text:p text:style-name="P58"><text:span text:style-name="T21">Федеральный закон от 07.02.2011 № 3-ФЗ <text:line-break/>«О полиции»</text:span></text:p>
          </table:table-cell>
        </table:table-row>
        <table:table-row table:style-name="Таблица9.1">
          <table:table-cell table:style-name="Таблица9.A1" office:value-type="string">
            <text:h text:style-name="P58" text:outline-level="2"><text:span text:style-name="T19">16. Дети, находящиеся (находившиеся) на иждивении сотрудников полиции, граждан Российской Федерации, указанных в <text:line-break/></text:span><text:a xlink:type="simple" xlink:href="consultantplus://offline/ref=F3578CD3C818CD31642C3FE3FB54F3A7FDC9DBB4217461751BEED817B1752AF1787F11C5155ECF4DpBTEJ" text:style-name="Internet_20_link" text:visited-style-name="Visited_20_Internet_20_Link">пунктах 1</text:a><text:span text:style-name="T19">3 – 16 настоящего приложения</text:span></text:h>
          </table:table-cell>
          <table:table-cell table:style-name="Таблица9.A1" office:value-type="string">
            <text:p text:style-name="P58"><text:span text:style-name="T21">Федеральный закон от 07.02.2011 № 3-ФЗ <text:line-break/>«О полиции»</text:span></text:p>
          </table:table-cell>
        </table:table-row>
        <table:table-row table:style-name="Таблица9.1">
          <table:table-cell table:style-name="Таблица9.A1" office:value-type="string">
            <text:h text:style-name="P58" text:outline-level="2"><text:span text:style-name="T17">17. Дети военнослужащих и дети </text:span><text:span text:style-name="T19">граждан, уволенных с военной службы</text:span></text:h>
          </table:table-cell>
          <table:table-cell table:style-name="Таблица9.A1" office:value-type="string">
            <text:p text:style-name="P58">Федеральный закон от 27.05.1998 № 76-ФЗ <text:line-break/>«О статусе военнослужащих»</text:p>
          </table:table-cell>
        </table:table-row>
        <table:table-row table:style-name="Таблица9.1">
          <table:table-cell table:style-name="Таблица9.A1" office:value-type="string">
            <text:p text:style-name="P58">18. Дети из многодетных семей</text:p>
          </table:table-cell>
          <table:table-cell table:style-name="Таблица9.A1" office:value-type="string">
            <text:p text:style-name="P58">Указ Президента Российской Федерации от 05.05.1992 № 431 «О мерах по социальной поддержке многодетных семей», Федеральный закон от 24.07.1998 № 124-ФЗ «Об основных гарантиях прав ребенка в Российской Федерации»</text:p>
          </table:table-cell>
        </table:table-row>
        <table:table-row table:style-name="Таблица9.1">
          <table:table-cell table:style-name="Таблица9.A41" office:value-type="string">
            <text:p text:style-name="P58">19. Дети-инвалиды и дети, один из родителей которых является инвалидом</text:p>
          </table:table-cell>
          <table:table-cell table:style-name="Таблица9.A41" office:value-type="string">
            <text:p text:style-name="P58">Указ Президента Российской Федерации от 02.10.1992 № 1157 «О дополнительных мерах государственной поддержки инвалидов»</text:p>
          </table:table-cell>
        </table:table-row>
      </table:table>
      <text:p text:style-name="P75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Footer"/>
      <text:p text:style-name="P81"><text:span text:style-name="T1">Приложение № 3</text:span></text:p>
      <text:p text:style-name="P77"><text:span text:style-name="T1"><text:s text:c="37"/>к Порядку учёта</text:span></text:p>
      <text:p text:style-name="P78"><text:span text:style-name="T1">Форма «Книга учёта детей»</text:span></text:p>
      <text:p text:style-name="P7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row table:style-name="Таблица10.1">
          <table:table-cell table:style-name="Таблица10.A1" table:number-rows-spanned="2" office:value-type="string">
            <text:p text:style-name="P79"><text:span text:style-name="T8">№ п/п</text:span></text:p>
          </table:table-cell>
          <table:table-cell table:style-name="Таблица10.A1" table:number-columns-spanned="3" office:value-type="string">
            <text:p text:style-name="P79"><text:span text:style-name="T8">Сведения о детях</text:span></text:p>
          </table:table-cell>
          <table:covered-table-cell/>
          <table:covered-table-cell/>
          <table:table-cell table:style-name="Таблица10.A1" table:number-columns-spanned="2" office:value-type="string">
            <text:p text:style-name="P79"><text:span text:style-name="T8">Дата подачи заявления</text:span></text:p>
          </table:table-cell>
          <table:covered-table-cell/>
          <table:table-cell table:style-name="Таблица10.A1" table:number-rows-spanned="2" office:value-type="string">
            <text:p text:style-name="P79"><text:span text:style-name="T8">Ф.И.О. родителя (законного представителя)</text:span></text:p>
          </table:table-cell>
          <table:table-cell table:style-name="Таблица10.A1" table:number-rows-spanned="2" office:value-type="string">
            <text:p text:style-name="P79"><text:span text:style-name="T8">Отметка о внеочередном или первоочередном праве на устройство ребёнка в МДОУ </text:span></text:p>
            <text:p text:style-name="P79"><text:span text:style-name="T8">(№ и дата выдачи документа)</text:span></text:p>
          </table:table-cell>
          <table:table-cell table:style-name="Таблица10.A1" table:number-rows-spanned="2" office:value-type="string">
            <text:p text:style-name="P79"><text:span text:style-name="T8">Роспись районного оператора</text:span></text:p>
          </table:table-cell>
          <table:table-cell table:style-name="Таблица10.A1" table:number-rows-spanned="2" office:value-type="string">
            <text:p text:style-name="P79"><text:span text:style-name="T8">Отметка о получении уведомления о постановке на учёт </text:span></text:p>
            <text:p text:style-name="P79"><text:span text:style-name="T8">(получено/</text:span></text:p>
            <text:p text:style-name="P79"><text:span text:style-name="T8">не получено) </text:span></text:p>
          </table:table-cell>
          <table:table-cell table:style-name="Таблица10.A1" table:number-rows-spanned="2" table:number-columns-spanned="0" office:value-type="string">
            <text:p text:style-name="P79"><text:span text:style-name="T8">Роспись родителя (законного представителя) </text:span>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79"><text:span text:style-name="T8">Ф.И.О.</text:span></text:p>
          </table:table-cell>
          <table:table-cell table:style-name="Таблица10.A1" office:value-type="string">
            <text:p text:style-name="P79"><text:span text:style-name="T8">Дата рождения</text:span></text:p>
          </table:table-cell>
          <table:table-cell table:style-name="Таблица10.A1" office:value-type="string">
            <text:p text:style-name="P79"><text:span text:style-name="T8">Место жительства</text:span></text:p>
          </table:table-cell>
          <table:table-cell table:style-name="Таблица10.A1" office:value-type="string">
            <text:p text:style-name="P79"><text:span text:style-name="T8">Личный приём</text:span></text:p>
            <text:p text:style-name="P79"><text:span text:style-name="T8">(дата фактической подачи полного пакета документов при подаче заявления через портал гос. услуг)</text:span></text:p>
          </table:table-cell>
          <table:table-cell table:style-name="Таблица10.A1" office:value-type="string">
            <text:p text:style-name="P79"><text:span text:style-name="T8">Единый портал гос. услу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79"><text:span text:style-name="T8">1</text:span></text:p>
          </table:table-cell>
          <table:table-cell table:style-name="Таблица10.A1" office:value-type="string">
            <text:p text:style-name="P79"><text:span text:style-name="T8">2</text:span></text:p>
          </table:table-cell>
          <table:table-cell table:style-name="Таблица10.A1" office:value-type="string">
            <text:p text:style-name="P79"><text:span text:style-name="T8">3</text:span></text:p>
          </table:table-cell>
          <table:table-cell table:style-name="Таблица10.A1" office:value-type="string">
            <text:p text:style-name="P79"><text:span text:style-name="T8">4</text:span></text:p>
          </table:table-cell>
          <table:table-cell table:style-name="Таблица10.A1" office:value-type="string">
            <text:p text:style-name="P79"><text:span text:style-name="T8">5</text:span></text:p>
          </table:table-cell>
          <table:table-cell table:style-name="Таблица10.A1" office:value-type="string">
            <text:p text:style-name="P79"><text:span text:style-name="T8">6</text:span></text:p>
          </table:table-cell>
          <table:table-cell table:style-name="Таблица10.A1" office:value-type="string">
            <text:p text:style-name="P79"><text:span text:style-name="T8">7</text:span></text:p>
          </table:table-cell>
          <table:table-cell table:style-name="Таблица10.A1" office:value-type="string">
            <text:p text:style-name="P79"><text:span text:style-name="T8">8</text:span></text:p>
          </table:table-cell>
          <table:table-cell table:style-name="Таблица10.A1" office:value-type="string">
            <text:p text:style-name="P79"><text:span text:style-name="T8">9</text:span></text:p>
          </table:table-cell>
          <table:table-cell table:style-name="Таблица10.A1" office:value-type="string">
            <text:p text:style-name="P79"><text:span text:style-name="T8">10</text:span></text:p>
          </table:table-cell>
          <table:table-cell table:style-name="Таблица10.A1" table:number-columns-spanned="0" office:value-type="string">
            <text:p text:style-name="P79"><text:span text:style-name="T8">11</text:span></text:p>
          </table:table-cell>
        </table:table-row>
        <table:table-row table:style-name="Таблица10.1">
          <table:table-cell table:style-name="Таблица10.A1" office:value-type="string">
            <text:p text:style-name="P80"/>
          </table:table-cell>
          <table:table-cell table:style-name="Таблица10.A1" office:value-type="string">
            <text:p text:style-name="P80"/>
          </table:table-cell>
          <table:table-cell table:style-name="Таблица10.A1" office:value-type="string">
            <text:p text:style-name="P80"/>
          </table:table-cell>
          <table:table-cell table:style-name="Таблица10.A1" office:value-type="string">
            <text:p text:style-name="P80"/>
          </table:table-cell>
          <table:table-cell table:style-name="Таблица10.A1" office:value-type="string">
            <text:p text:style-name="P80"/>
          </table:table-cell>
          <table:table-cell table:style-name="Таблица10.A1" office:value-type="string">
            <text:p text:style-name="P80"/>
          </table:table-cell>
          <table:table-cell table:style-name="Таблица10.A1" office:value-type="string">
            <text:p text:style-name="P80"/>
          </table:table-cell>
          <table:table-cell table:style-name="Таблица10.A1" office:value-type="string">
            <text:p text:style-name="P80"/>
          </table:table-cell>
          <table:table-cell table:style-name="Таблица10.A1" office:value-type="string">
            <text:p text:style-name="P80"/>
          </table:table-cell>
          <table:table-cell table:style-name="Таблица10.A1" office:value-type="string">
            <text:p text:style-name="P80"/>
          </table:table-cell>
          <table:table-cell table:style-name="Таблица10.A1" table:number-columns-spanned="0" office:value-type="string">
            <text:p text:style-name="P80"/>
          </table:table-cell>
        </table:table-row>
      </table:table>
      <text:p text:style-name="P71"/>
      <text:p text:style-name="P77"><text:span text:style-name="T1">Приложение № 4</text:span></text:p>
      <text:p text:style-name="P77"><text:span text:style-name="T1"><text:s text:c="37"/>к Порядку учёта</text:span></text:p>
      <text:p text:style-name="P72"><text:span text:style-name="T1">Форма «Книга учёта детей, нуждающихся в группах компенсирующей или оздоровительной направленности»</text:span></text:p>
      <table:table table:name="Таблица11" table:style-name="Таблица11">
        <table:table-column table:style-name="Таблица11.A" table:number-columns-repeated="10"/>
        <table:table-row table:style-name="Таблица11.1">
          <table:table-cell table:style-name="Таблица11.A1" table:number-rows-spanned="2" office:value-type="string">
            <text:p text:style-name="P44"><text:span text:style-name="T8">№ п/п</text:span></text:p>
          </table:table-cell>
          <table:table-cell table:style-name="Таблица11.A1" office:value-type="string">
            <text:p text:style-name="P44"><text:span text:style-name="T8">Сведения о детях</text:span></text:p>
          </table:table-cell>
          <table:table-cell table:style-name="Таблица11.A1" office:value-type="string">
            <text:p text:style-name="P44"><text:span text:style-name="T8">Дата подачи заявления</text:span></text:p>
          </table:table-cell>
          <table:table-cell table:style-name="Таблица11.A1" table:number-rows-spanned="2" office:value-type="string">
            <text:p text:style-name="P44"><text:span text:style-name="T8">Ф.И.О. родителя (законного представителя)</text:span></text:p>
          </table:table-cell>
          <table:table-cell table:style-name="Таблица11.A1" table:number-rows-spanned="2" office:value-type="string">
            <text:p text:style-name="P44"><text:span text:style-name="T8">Отметка о направленности группы (компенсирующая с указанием особенностей развития или оздоровительная с указанием направленности оздоровления)</text:span></text:p>
          </table:table-cell>
          <table:table-cell table:style-name="Таблица11.A1" table:number-rows-spanned="2" office:value-type="string">
            <text:p text:style-name="P44"><text:span text:style-name="T8">Роспись районного оператора</text:span></text:p>
          </table:table-cell>
          <table:table-cell table:style-name="Таблица11.A1" table:number-rows-spanned="2" office:value-type="string">
            <text:p text:style-name="P44"><text:span text:style-name="T8">Отметка о получении уведомления о постановке на учёт </text:span></text:p>
            <text:p text:style-name="P44"><text:span text:style-name="T8">(получено/</text:span></text:p>
            <text:p text:style-name="P44"><text:span text:style-name="T8">не получено) </text:span></text:p>
          </table:table-cell>
          <table:table-cell table:style-name="Таблица11.A1" table:number-rows-spanned="2" office:value-type="string">
            <text:p text:style-name="P44"><text:span text:style-name="T8">Роспись родителя (законного представителя) </text:span>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44"><text:span text:style-name="T8">Ф.И.О.</text:span></text:p>
          </table:table-cell>
          <table:table-cell table:style-name="Таблица11.A1" office:value-type="string">
            <text:p text:style-name="P44"><text:span text:style-name="T8">Дата рождения</text:span></text:p>
          </table:table-cell>
          <table:table-cell table:style-name="Таблица11.A1" office:value-type="string">
            <text:p text:style-name="P44"><text:span text:style-name="T8">Место жительства</text:span></text:p>
          </table:table-cell>
          <table:table-cell table:style-name="Таблица11.A1" office:value-type="string">
            <text:p text:style-name="P79"><text:span text:style-name="T8">Личный приём</text:span></text:p>
            <text:p text:style-name="P79"><text:span text:style-name="T8">(дата фактической подачи полного пакета документов при подаче заявления через портал гос. услуг)</text:span></text:p>
          </table:table-cell>
          <table:table-cell table:style-name="Таблица11.A1" office:value-type="string">
            <text:p text:style-name="P44"><text:span text:style-name="T8">Единый портал гос. услу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1.1">
          <table:table-cell table:style-name="Таблица11.A1" office:value-type="string">
            <text:p text:style-name="P44"><text:span text:style-name="T8">1</text:span></text:p>
          </table:table-cell>
          <table:table-cell table:style-name="Таблица11.A1" office:value-type="string">
            <text:p text:style-name="P44"><text:span text:style-name="T8">2</text:span></text:p>
          </table:table-cell>
          <table:table-cell table:style-name="Таблица11.A1" office:value-type="string">
            <text:p text:style-name="P44"><text:span text:style-name="T8">3</text:span></text:p>
          </table:table-cell>
          <table:table-cell table:style-name="Таблица11.A1" office:value-type="string">
            <text:p text:style-name="P44"><text:span text:style-name="T8">4</text:span></text:p>
          </table:table-cell>
          <table:table-cell table:style-name="Таблица11.A1" office:value-type="string">
            <text:p text:style-name="P44"><text:span text:style-name="T8">5</text:span></text:p>
          </table:table-cell>
          <table:table-cell table:style-name="Таблица11.A1" office:value-type="string">
            <text:p text:style-name="P44"><text:span text:style-name="T8">6</text:span></text:p>
          </table:table-cell>
          <table:table-cell table:style-name="Таблица11.A1" office:value-type="string">
            <text:p text:style-name="P44"><text:span text:style-name="T8">7</text:span></text:p>
          </table:table-cell>
          <table:table-cell table:style-name="Таблица11.A1" office:value-type="string">
            <text:p text:style-name="P44"><text:span text:style-name="T8">8</text:span></text:p>
          </table:table-cell>
          <table:table-cell table:style-name="Таблица11.A1" office:value-type="string">
            <text:p text:style-name="P44"><text:span text:style-name="T8">9</text:span></text:p>
          </table:table-cell>
          <table:table-cell table:style-name="Таблица11.A1" office:value-type="string">
            <text:p text:style-name="P44"><text:span text:style-name="T8">10</text:span></text:p>
          </table:table-cell>
          <table:table-cell table:style-name="Таблица11.A1" table:number-columns-spanned="0" office:value-type="string">
            <text:p text:style-name="P44"><text:span text:style-name="T8">11</text:span></text:p>
          </table:table-cell>
        </table:table-row>
        <table:table-row table:style-name="Таблица11.1"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5"/>
          </table:table-cell>
          <table:table-cell table:style-name="Таблица11.A1" table:number-columns-spanned="0" office:value-type="string">
            <text:p text:style-name="P45"/>
          </table:table-cell>
        </table:table-row>
      </table:table>
      <text:p text:style-name="P76"/>
      <text:p text:style-name="P82"><text:span text:style-name="T1">Приложение № 5</text:span></text:p>
      <text:p text:style-name="P77"><text:span text:style-name="T1"><text:s text:c="37"/>к Порядку учёта </text:span></text:p>
      <text:p text:style-name="P70"/>
      <text:p text:style-name="P72"><text:span text:style-name="T1">Итоги комплектования <text:s/>муниципальных образовательных учреждений, реализующих образовательные программы дошкольного образования ______________ района</text:span></text:p>
      <text:p text:style-name="P72"><text:span text:style-name="T1">г. Екатеринбурга</text:span></text:p>
      <text:p text:style-name="P78"><text:span text:style-name="T1">за период с _______ по _________</text:span></text:p>
      <text:p text:style-name="P7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40"><text:span text:style-name="T1">Показатель отчета</text:span></text:p>
          </table:table-cell>
          <table:table-cell table:style-name="Таблица12.A1" office:value-type="string">
            <text:p text:style-name="P40"><text:span text:style-name="T1">Единица измерения</text:span></text:p>
          </table:table-cell>
          <table:table-cell table:style-name="Таблица12.A1" office:value-type="string">
            <text:p text:style-name="P40"><text:span text:style-name="T1">Значение показателя</text:span></text:p>
          </table:table-cell>
        </table:table-row>
        <table:table-row table:style-name="Таблица12.1">
          <table:table-cell table:style-name="Таблица12.A1" office:value-type="string">
            <text:p text:style-name="P40"><text:span text:style-name="T1">1</text:span></text:p>
          </table:table-cell>
          <table:table-cell table:style-name="Таблица12.A1" office:value-type="string">
            <text:p text:style-name="P40"><text:span text:style-name="T1">2</text:span></text:p>
          </table:table-cell>
          <table:table-cell table:style-name="Таблица12.A1" office:value-type="string">
            <text:p text:style-name="P40"><text:span text:style-name="T1">3</text:span></text:p>
          </table:table-cell>
        </table:table-row>
        <table:table-row table:style-name="Таблица12.1">
          <table:table-cell table:style-name="Таблица12.A1" office:value-type="string">
            <text:p text:style-name="P33"><text:span text:style-name="T1">1.</text:span><text:span text:style-name="T7">Общее количество распределенных мест</text:span></text:p>
          </table:table-cell>
          <table:table-cell table:style-name="Таблица12.A1" office:value-type="string">
            <text:p text:style-name="P40"><text:span text:style-name="T1">мест</text:span></text:p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32"><text:span text:style-name="T1">из них:</text:span></text:p>
          </table:table-cell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table:number-columns-spanned="3" office:value-type="string">
            <text:p text:style-name="P32"><text:span text:style-name="T9">2. по виду права на получение места</text:span></text:p>
          </table:table-cell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32"><text:span text:style-name="T7">2.1. по внеочередному праву, всего</text:span></text:p>
          </table:table-cell>
          <table:table-cell table:style-name="Таблица12.A1" office:value-type="string">
            <text:p text:style-name="P40"><text:span text:style-name="T1">мест</text:span></text:p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69"><text:span text:style-name="T1">2.1.1. детям прокуроров</text:span></text:p>
          </table:table-cell>
          <table:table-cell table:style-name="Таблица12.A1" office:value-type="string">
            <text:p text:style-name="P40"><text:span text:style-name="T1">мест</text:span></text:p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69"><text:span text:style-name="T1">2.1.2. детям сотрудников Следственного комитета РФ</text:span></text:p>
          </table:table-cell>
          <table:table-cell table:style-name="Таблица12.A1" office:value-type="string">
            <text:p text:style-name="P40"><text:span text:style-name="T1">мест</text:span></text:p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69"><text:span text:style-name="T1">2.1.3. детям судей</text:span></text:p>
          </table:table-cell>
          <table:table-cell table:style-name="Таблица12.A1" office:value-type="string">
            <text:p text:style-name="P40"><text:span text:style-name="T1">мест</text:span></text:p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69"><text:span text:style-name="T1">2.1.4. детям граждан, подвергшихся воздействию радиации…</text:span></text:p>
          </table:table-cell>
          <table:table-cell table:style-name="Таблица12.A1" office:value-type="string">
            <text:p text:style-name="P40"><text:span text:style-name="T1">мест</text:span></text:p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69"><text:span text:style-name="T1">2.1.5. детям военнослужащих и других лиц в соответствии с ФЗ от 27.05.1998 № 76-ФЗ «О статусе военнослужащих» (п.5 приложения к Положению о порядке комплектования…)</text:span></text:p>
          </table:table-cell>
          <table:table-cell table:style-name="Таблица12.A1" office:value-type="string">
            <text:p text:style-name="P40"><text:span text:style-name="T1">мест</text:span></text:p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32"><text:span text:style-name="T7">2.2. по первоочередному праву, всего</text:span></text:p>
          </table:table-cell>
          <table:table-cell table:style-name="Таблица12.A1" office:value-type="string">
            <text:p text:style-name="P40"><text:span text:style-name="T1">мест</text:span></text:p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69"><text:span text:style-name="T1">2.2.1. детям сотрудников в соответствии с ФЗ от 30.12.2012 № 283-ФЗ (п.6 приложения к Положению о порядке комплектования…)</text:span></text:p>
          </table:table-cell>
          <table:table-cell table:style-name="Таблица12.A1" office:value-type="string">
            <text:p text:style-name="P40"><text:span text:style-name="T1">мест</text:span></text:p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69"><text:span text:style-name="T1">2.2.2. детям сотрудников полиции</text:span></text:p>
          </table:table-cell>
          <table:table-cell table:style-name="Таблица12.A1" office:value-type="string">
            <text:p text:style-name="P40"><text:span text:style-name="T1">мест</text:span></text:p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69"><text:span text:style-name="T1">2.2.3. детям военнослужащих</text:span></text:p>
          </table:table-cell>
          <table:table-cell table:style-name="Таблица12.A1" office:value-type="string">
            <text:p text:style-name="P40"><text:span text:style-name="T1">мест</text:span></text:p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69"><text:span text:style-name="T1">2.2.4. детям из многодетных семей</text:span></text:p>
          </table:table-cell>
          <table:table-cell table:style-name="Таблица12.A1" office:value-type="string">
            <text:p text:style-name="P40"><text:span text:style-name="T1">мест</text:span></text:p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69"><text:span text:style-name="T1">2.2.5. детям – инвалидам и детям, один из родителей которых является инвалидом</text:span></text:p>
          </table:table-cell>
          <table:table-cell table:style-name="Таблица12.A1" office:value-type="string">
            <text:p text:style-name="P40"><text:span text:style-name="T1">мест</text:span></text:p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32"><text:span text:style-name="T9">3. по возрастным группам учета</text:span></text:p>
          </table:table-cell>
          <table:table-cell table:style-name="Таблица12.A1" office:value-type="string">
            <text:p text:style-name="P37"/>
          </table:table-cell>
          <table:table-cell table:style-name="Таблица12.A1" office:value-type="string">
            <text:p text:style-name="P38"/>
          </table:table-cell>
        </table:table-row>
        <table:table-row table:style-name="Таблица12.1">
          <table:table-cell table:style-name="Таблица12.A1" table:number-rows-spanned="2" office:value-type="string">
            <text:p text:style-name="P32"><text:span text:style-name="T1">3.1. детям до 3-х лет</text:span></text:p>
          </table:table-cell>
          <table:table-cell table:style-name="Таблица12.A1" office:value-type="string">
            <text:p text:style-name="P40"><text:span text:style-name="T1">мест</text:span></text:p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P40"><text:span text:style-name="T1">крайняя дата постановки на учет </text:span></text:p>
          </table:table-cell>
          <table:table-cell table:style-name="Таблица12.A1" office:value-type="string">
            <text:p text:style-name="P32"><text:span text:style-name="T1">___.___.____ г.</text:span></text:p>
          </table:table-cell>
        </table:table-row>
        <table:table-row table:style-name="Таблица12.1">
          <table:table-cell table:style-name="Таблица12.A1" office:value-type="string">
            <text:p text:style-name="P40"><text:span text:style-name="T1">1</text:span></text:p>
          </table:table-cell>
          <table:table-cell table:style-name="Таблица12.A1" office:value-type="string">
            <text:p text:style-name="P40"><text:span text:style-name="T1">2</text:span></text:p>
          </table:table-cell>
          <table:table-cell table:style-name="Таблица12.A1" office:value-type="string">
            <text:p text:style-name="P40"><text:span text:style-name="T1">3</text:span></text:p>
          </table:table-cell>
        </table:table-row>
        <table:table-row table:style-name="Таблица12.1">
          <table:table-cell table:style-name="Таблица12.A1" table:number-rows-spanned="2" office:value-type="string">
            <text:p text:style-name="P32"><text:span text:style-name="T1">3.2 детям от 3 до 4 лет</text:span></text:p>
          </table:table-cell>
          <table:table-cell table:style-name="Таблица12.A1" office:value-type="string">
            <text:p text:style-name="P40"><text:span text:style-name="T1">мест</text:span></text:p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P40"><text:span text:style-name="T1">крайняя дата постановки на учет</text:span></text:p>
          </table:table-cell>
          <table:table-cell table:style-name="Таблица12.A1" office:value-type="string">
            <text:p text:style-name="P32"><text:span text:style-name="T1">___.___.____ г.</text:span></text:p>
          </table:table-cell>
        </table:table-row>
        <table:table-row table:style-name="Таблица12.1">
          <table:table-cell table:style-name="Таблица12.A1" table:number-rows-spanned="2" office:value-type="string">
            <text:p text:style-name="P32"><text:span text:style-name="T1">3.3. детям от 4 до 5 лет</text:span></text:p>
          </table:table-cell>
          <table:table-cell table:style-name="Таблица12.A1" office:value-type="string">
            <text:p text:style-name="P40"><text:span text:style-name="T1">мест</text:span></text:p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P40"><text:span text:style-name="T1">крайняя дата постановки на учет</text:span></text:p>
          </table:table-cell>
          <table:table-cell table:style-name="Таблица12.A1" office:value-type="string">
            <text:p text:style-name="P32"><text:span text:style-name="T1">___.___.____ г.</text:span></text:p>
          </table:table-cell>
        </table:table-row>
        <table:table-row table:style-name="Таблица12.1">
          <table:table-cell table:style-name="Таблица12.A1" table:number-rows-spanned="2" office:value-type="string">
            <text:p text:style-name="P32"><text:span text:style-name="T1">3.4. детям от 5 до 6 лет</text:span></text:p>
          </table:table-cell>
          <table:table-cell table:style-name="Таблица12.A1" office:value-type="string">
            <text:p text:style-name="P40"><text:span text:style-name="T1">мест</text:span></text:p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P40"><text:span text:style-name="T1">крайняя дата постановки на учет</text:span></text:p>
          </table:table-cell>
          <table:table-cell table:style-name="Таблица12.A1" office:value-type="string">
            <text:p text:style-name="P32"><text:span text:style-name="T1">___.___._____г.</text:span></text:p>
          </table:table-cell>
        </table:table-row>
        <table:table-row table:style-name="Таблица12.1">
          <table:table-cell table:style-name="Таблица12.A1" table:number-rows-spanned="2" office:value-type="string">
            <text:p text:style-name="P32"><text:span text:style-name="T1">3.5. детям от 6 до 7 лет</text:span></text:p>
          </table:table-cell>
          <table:table-cell table:style-name="Таблица12.A1" office:value-type="string">
            <text:p text:style-name="P40"><text:span text:style-name="T1">мест</text:span></text:p>
          </table:table-cell>
          <table:table-cell table:style-name="Таблица12.A1" office:value-type="string">
            <text:p text:style-name="P35"/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P40"><text:span text:style-name="T1">крайняя дата постановки на учет</text:span></text:p>
          </table:table-cell>
          <table:table-cell table:style-name="Таблица12.A1" office:value-type="string">
            <text:p text:style-name="P32"><text:span text:style-name="T1">___.___.____ г.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Gothic1" svg:font-family="'MS Gothic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037cm" fo:margin-bottom="0.037cm"/>
      <style:text-properties fo:color="#332e2d" style:font-name="Arial1" fo:letter-spacing="0.004cm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" style:family="paragraph" style:parent-style-name="Standard" style:default-outline-level="" style:list-style-name="">
      <style:paragraph-properties fo:margin-top="0.176cm" fo:margin-bottom="0.176cm"/>
    </style:style>
    <style:style style:name="consplusnormal" style:family="paragraph" style:parent-style-name="Standard" style:default-outline-level="" style:list-style-name="">
      <style:paragraph-properties fo:margin-left="0cm" fo:margin-right="0cm" fo:text-indent="1.27cm" style:auto-text-indent="false"/>
      <style:text-properties style:font-name="Arial1" fo:font-size="10pt" style:font-size-asian="10pt" style:font-name-complex="Arial2" style:font-size-complex="10pt"/>
    </style:style>
    <style:style style:name="consplusnonformat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Con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бычный_20__28_веб_29__20_Знак" style:display-name="Обычный (веб) Знак" style:family="text">
      <style:text-properties fo:color="#332e2d" style:font-name="Arial1" fo:font-size="12pt" fo:letter-spacing="0.004cm" style:font-name-asian="Times New Roman1" style:font-size-asian="12pt" style:font-name-complex="Arial2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251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3</text:page-number></text:p>
      </style:footer>
    </style:master-page>
    <style:master-page style:name="Converted1" style:page-layout-name="Mpm2">
      <style:footer>
        <text:p text:style-name="Footer"><text:page-number text:select-page="current">25</text:page-number></text:p>
      </style:footer>
    </style:master-page>
    <style:master-page style:name="Converted2" style:page-layout-name="Mpm3">
      <style:footer>
        <text:p text:style-name="Footer"><text:page-number text:select-page="current">2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ЕНО</dc:title>
    <meta:initial-creator>kuskova</meta:initial-creator>
    <dc:creator>Банникова Татьяна Сергеевна</dc:creator>
    <meta:editing-cycles>2</meta:editing-cycles>
    <meta:print-date>2019-08-02T10:47:17.74</meta:print-date>
    <meta:creation-date>2019-08-01T05:55:00</meta:creation-date>
    <dc:date>2019-08-01T05:55:00</dc:date>
    <meta:editing-duration>P0D</meta:editing-duration>
    <meta:generator>OpenOffice/4.1.6$Win32 OpenOffice.org_project/416m1$Build-9790</meta:generator>
    <meta:document-statistic meta:table-count="12" meta:image-count="0" meta:object-count="0" meta:page-count="27" meta:paragraph-count="504" meta:word-count="8494" meta:character-count="670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